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projectomgevingsvergunning en ontwerpbesluit hogere grenswaarde ‘Eltenseweg 1A Babberi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ntwerpbesluiten voor de projectomgevingsvergunning en hogere grenswaarde ‘Eltenseweg 1A Babberich’ met ingang van 20 juni 2024 gedurende zes weken door iedereen kunnen worden ingezien. De aanvraag is ingediend voor 1 januari 2024, daarom is de Omgevingswet niet van toepassing. </text:p>
            <text:p text:style-name="common-al">
            <text:span text:style-name="nadrukvet"/>
          </text:p>
            <text:p text:style-name="common-al">
            <text:span text:style-name="nadrukvet">Inhoud van de projectomgevingsvergunning en hogere grenswaarde</text:span>
          </text:p>
            <text:p text:style-name="common-al">Voornemen is om een woning te realiseren op de hoek van de Eltenseweg en Beekseweg in Babberich (de locatie maakt nu nog deel uit van de naastgelegen camping). Hiervoor is een omgevingsvergunning aangevraagd voor de volgende onderdelen:</text:p>
            <text:list text:style-name="id1-3-2-1-1-5">
              <text:list-item text:style-override="id1-3-2-1-1-5-1">
                <text:number>1.</text:number>
                <text:p text:style-name="al">Bouwen</text:p>
              </text:list-item>
              <text:list-item text:style-override="id1-3-2-1-1-5-2">
                <text:number>2.</text:number>
                <text:p text:style-name="al">Handelen in strijd met de ruimtelijke regels</text:p>
              </text:list-item>
              <text:list-item text:style-override="id1-3-2-1-1-5-3">
                <text:number>3.</text:number>
                <text:p text:style-name="al">Het maken, hebben of veranderen van een uitweg</text:p>
              </text:list-item>
            </text:list>
            <text:p text:style-name="common-al">Om medewerking te kunnen verlenen moet worden afgeweken van het bestemmingsplan ‘Buitengebied Zevenaar Noord 2018’. Uit de beoordeling van de aanvraag blijkt dat wordt voldaan aan een goede ruimtelijke ordening. </text:p>
            <text:p text:style-name="common-al">Uit het geluidsonderzoek volgt dat als gevolg van het wegverkeer op de Beekseweg de voorkeursgrenswaarde voor de geluidsbelasting op de noord- en oostgevel van de nieuwe woning wordt overschreden. De noordgevel wordt als dove gevel uitgevoerd, de oostgevel niet. Voor de oostgevel is een verzoek tot hogere grenswaarden ingediend. De maximale ontheffingswaarde wordt niet overschreden en er wordt voldaan aan de kaders uit het geluidbeleid. Het college van burgemeester en wethouders wil daarom (met toepassing van artikel 110c van de Wet geluidhinder) een besluit hogere grenswaarden nemen voor de oostgevel van de nieuwe woning. </text:p>
            <text:p text:style-name="common-al">
            <text:span text:style-name="nadrukvet"/>
          </text:p>
            <text:p text:style-name="common-al">
            <text:span text:style-name="nadrukvet">Inzage</text:span>
          </text:p>
            <text:p text:style-name="common-al">De ontwerpbesluiten met de bijbehorende stukken ligt van 20 juni 2024 tot en met 31 juli 2024 ter inzage in het gemeentehuis aan de Kerkstraat 27 in Zevenaar. De stukken kunnen daar tijdens openingstijden op afspraak door iedereen worden ingezien. Het ontwerpbesluit voor de projectomgevingsvergunning met ruimtelijke onderbouwing is ook digitaal te raadplegen via de gemeentelijke site: https://0299.ropubliceer.nl/ en via de landelijke site: https://omgevingswet.overheid.nl/regels-op-de-kaart/viewer/ (onder ‘document zoeken’) met IDN: NL.IMRO.0299.PV00ELTENSEW1ABABB-ON01.</text:p>
            <text:p text:style-name="common-al">
            <text:span text:style-name="nadrukvet"/>
          </text:p>
            <text:p text:style-name="common-al">
            <text:span text:style-name="nadrukvet">Zienswijzen</text:span>
          </text:p>
            <text:p text:style-name="common-al">Tijdens de inzagetermijn kan door iedereen een zienswijze over het ontwerpbesluit voor de projectomgevingsvergunning en het ontwerpbesluit hogere grenswaarden worden gestuurd aan het college van burgemeester en wethouders van Zevenaar, Postbus 10, 6900 AA Zevenaar. Voor mondelinge zienswijzen kan een afspraak worden gemaakt met de heer R. Harmsen via telefoonnummer 0316 595 111. </text:p>
            <text:p text:style-name="last-al">
            <text:span text:style-name="nadrukcur">Zevenaar, 19 jun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4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DC.title">Ontwerp-projectomgevingsvergunning en ontwerpbesluit hogere grenswaarde ‘Eltenseweg 1A Babberich’</meta:user-defined>
    <meta:user-defined meta:name="OVERHEIDop.datumEindeReactietermijn">2024-07-31</meta:user-defined>
    <meta:user-defined meta:name="OVERHEIDop.terinzageleggingBG">https://omgevingswet.overheid.nl/regels-op-de-kaart/viewer/(documenten/gemeente//rechter-paneel:document/NL.IMRO.0299.PV00ELTENSEW1ABABB-ON01</meta:user-defined>
    <meta:user-defined meta:name="DCTERMS.W3CDTF/DCTERMS.available">2024-06-19</meta:user-defined>
    <meta:user-defined meta:name="DCTERMS.W3CDTF/OVERHEIDop.jaargang">2024</meta:user-defined>
    <meta:user-defined meta:name="OVERHEIDop.publicationIssue">264453</meta:user-defined>
    <meta:user-defined meta:name="OVERHEIDop.GmbID/DC.identifier">gmb-2024-264453</meta:user-defined>
    <meta:user-defined meta:name="OVERHEIDop.versieInformatie"/>
  </office:meta>
</office:document-meta>
</file>