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 Vilsteren Bruist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venementenvergunning </text:span>
                <text:span text:style-name="nadrukvet">voor </text:span>
                <text:span text:style-name="nadrukvet">Vilsteren Bruist op zaterdag 6 juli 2024 van 9.30 tot 01.30 uur aan de </text:span>
                <text:span text:style-name="nadrukvet">Vilsterseweg</text:span>
                <text:span text:style-name="nadrukvet"> in Vilsteren.</text:span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445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 Vilsteren Bruist!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51</meta:user-defined>
    <meta:user-defined meta:name="OVERHEIDop.GmbID/DC.identifier">gmb-2024-264451</meta:user-defined>
    <meta:user-defined meta:name="OVERHEIDop.versieInformatie"/>
  </office:meta>
</office:document-meta>
</file>