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resteinweg 3A 3762KG Soest, [SOE00G08113] Soest G 8113 , kappen van dri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4 een besluit genomen op de aanvraag met zaaknummer 687487 voor een omgevingsvergunning voor het kappen van drie bomen op locatie Dorresteinweg 3A 3762KG Soest, [SOE00G08113] Soest G 8113 . De vergunning is toegekend en is verzonden op 17-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44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7487</meta:user-defined>
    <meta:user-defined meta:name="DCTERMS.abstract">kappen van drie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Dorresteinweg 3A 3762KG Soest, [SOE00G08113] Soest G 8113 , kappen van drie bomen</meta:user-defined>
    <meta:user-defined meta:name="DCTERMS.W3CDTF/DCTERMS.available">2024-06-18</meta:user-defined>
    <meta:user-defined meta:name="DCTERMS.W3CDTF/OVERHEIDop.jaargang">2024</meta:user-defined>
    <meta:user-defined meta:name="OVERHEIDop.publicationIssue">264446</meta:user-defined>
    <meta:user-defined meta:name="OVERHEIDop.GmbID/DC.identifier">gmb-2024-264446</meta:user-defined>
    <meta:user-defined meta:name="OVERHEIDop.versieInformatie"/>
  </office:meta>
</office:document-meta>
</file>