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82, Bronshoek 1, 3162L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mgevingsvergunning ontvangen voor het wijzigen van de winkelruimte aan de Bronshoek 1 te Rhoon locatie Bronshoek 1, 3162LB Rhoon. De aanvraag is geregistreerd onder zaaknummer Z2024-00000082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444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Winkelruimte aan de Bronshoek 1 te Rhoon [Z2024-00000082], Bronshoek 1, 3162LB Rhoon</meta:user-defined>
    <dc:language>nl</dc:language>
    <meta:user-defined meta:name="OVERHEIDop.locatietype/OVERHEIDop.gebiedsmarkering">Vlak</meta:user-defined>
    <meta:user-defined meta:name="DC.title">Kennisgeving aanvraag omgevingsvergunning Z2024-00000082, Bronshoek 1, 3162LB Rhoo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43</meta:user-defined>
    <meta:user-defined meta:name="OVERHEIDop.GmbID/DC.identifier">gmb-2024-264443</meta:user-defined>
    <meta:user-defined meta:name="OVERHEIDop.versieInformatie"/>
  </office:meta>
</office:document-meta>
</file>