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Oegema Bissingh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Oegema </text:span>
                <text:span text:style-name="nadrukvet">Bissinghrun</text:span>
                <text:span text:style-name="nadrukvet"> op zaterdag 29 juni van 17.00 tot 22.00 uur met als start- en finishlocatie </text:span>
                <text:span text:style-name="nadrukvet">Varsenerdijk</text:span>
                <text:span text:style-name="nadrukvet"> 1 in Ommen. 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44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 Oegema Bissinghru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36</meta:user-defined>
    <meta:user-defined meta:name="OVERHEIDop.GmbID/DC.identifier">gmb-2024-264436</meta:user-defined>
    <meta:user-defined meta:name="OVERHEIDop.versieInformatie"/>
  </office:meta>
</office:document-meta>
</file>