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subsidieregeling Gelders Energiefonds editie 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oesburg; </text:p>
            <text:p text:style-name="al"/>
            <text:p text:style-name="al">overwegende, dat Provinciale Staten van Gelderland op 16 november 2022 hebben besloten een Gelders Winterfonds in te stellen om maatschappelijke-, publieke- en sportverenigingen en dat deel van het Gelders bedrijfsleven, in het bijzonder het MKB, dat door de sterk gestegen energieprijzen in de problemen dreigt te geraken, bij te staan; </text:p>
            <text:p text:style-name="al"/>
            <text:p text:style-name="al">dat Gedeputeerde Staten van Gelderland bij brief van 22 november 2022 hebben verzocht het Gelders Winterfonds voor de maatschappelijke voorzieningen en het MKB in Doesburg uit te voeren; </text:p>
            <text:p text:style-name="al">dat door het verstrekken van een eenmalige subsidie, de grootste nood die bij MKB-bedrijven en maatschappelijke organisaties in Doesburg is ontstaan door de sterk gestegen energieprijzen, op korte termijn enigszins te bestrijden; </text:p>
            <text:p text:style-name="al"/>
            <text:p text:style-name="al">gelet op artikel 2, tweede lid, van de Algemene subsidieverordening Doesburg en titel 4.2 van de Algemene wet bestuursrecht; 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vast te stellen de <text:span text:style-name="nadrukvet">Nadere subsidieregeling Gelders Energiefonds editie 2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 </text:p>
            <text:p text:style-name="al">In deze regeling wordt verstaan onder: </text:p>
            <text:list text:style-name="id1-3-2-2-2-3">
              <text:list-item text:style-override="id1-3-2-2-2-3-1">
                <text:number>a.</text:number>
                <text:p text:style-name="al">MKB-bedrijf: een MKB-onderneming met twee tot maximaal vijftig medewerkers (inclusief de eigena(a)ren), die minimaal vier dagen per week voor het publiek geopend is; </text:p>
              </text:list-item>
              <text:list-item text:style-override="id1-3-2-2-2-3-2">
                <text:number>b.</text:number>
                <text:p text:style-name="al">Maatschappelijke organisatie: een maatschappelijke organisatie gevestigd in een gemeentelijk vastgoed en die zelf de energierekening voldoe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ubsidiabele activiteit </text:p>
            <text:p text:style-name="al">Een eenmalige subsidie kan worden verstrekt in verband met de sterk gestegen energieprijz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vrager </text:p>
            <text:p text:style-name="al">Subsidie wordt verstrekt aan MKB-bedrijven en aan maatschappelijke organisaties gevestigd in Doesbur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Termijn voor indienen van aanvragen </text:p>
            <text:p text:style-name="al">Aanvragen om subsidie kunnen met gebruikmaking van het door het college vastgesteld aanvraagformulier bij het college worden ingediend vanaf de datum van inwerkingtreding van deze regeling tot 1 juli 2024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Bij de aanvraag aan te leveren gegevens </text:p>
            <text:p text:style-name="al">Bij de aanvraag wordt een uittreksel van de Kamer van Koophandel aangelever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Criteria </text:p>
            <text:p text:style-name="al">Subsidie als bedoeld in artikel 2 wordt alleen verstrekt indien aanvrager voldoet aan de in artikel 1 opgenomen begripsomschrijving.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Hoogte van de subsidie </text:p>
            <text:list text:style-name="id1-3-2-2-8-2">
              <text:list-item text:style-override="id1-3-2-2-8-2">
                <text:number>1.</text:number>
                <text:p text:style-name="al">De hoogte van de subsidie bedraagt € 650 per vestiging in Doesburg. </text:p>
              </text:list-item>
              <text:list-item text:style-override="id1-3-2-2-8-3">
                <text:number>2.</text:number>
                <text:p text:style-name="al">Subsidie is mogelijk voor maximaal één vestigingen in Doesburg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Directe vaststelling </text:p>
            <text:p text:style-name="al">De subsidie wordt direct vastgesteld. 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Weigeringsgrond </text:p>
            <text:p text:style-name="al">De subsidie wordt geweigerd als de aanvrager niet voldoet aan de in artikel 1 opgenomen begripsomschrijving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Subsidieplafond </text:p>
            <text:list text:style-name="id1-3-2-2-11-2">
              <text:list-item text:style-override="id1-3-2-2-11-2">
                <text:number>1.</text:number>
                <text:p text:style-name="al">Er geldt een subsidieplafond van € 17.010,- </text:p>
              </text:list-item>
              <text:list-item text:style-override="id1-3-2-2-11-3">
                <text:number>2.</text:number>
                <text:p text:style-name="al">Het college verdeelt het beschikbare bedrag op volgorde van binnenkomst van aanvragen die volledig zijn. 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II</text:span> </text:p>
            <text:p text:style-name="al">De Nadere subsidieregeling Gelders Winterfonds in werking te laten treden één dag na haar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insdag 11 juni 2024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Doesburg, </text:span></text:p>
          </text:section>
          <text:section text:name="ondertekening_id1-3-2-3-3">
            <text:p><text:span text:style-name="functie"/></text:p>
            <text:p><text:span text:style-name="functie">P. Werkman </text:span></text:p>
            <text:p><text:span text:style-name="functie">Secretaris </text:span></text:p>
          </text:section>
          <text:section text:name="ondertekening_id1-3-2-3-4">
            <text:p><text:span text:style-name="functie"/></text:p>
            <text:p><text:span text:style-name="functie">L. van der Meijs - van de Laa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443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43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3/xml/MC-DRP-Verordeningen-Web-CB.xml</meta:user-defined>
    <meta:user-defined meta:name="OVERHEID.Gemeente/DC.creator">Does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sburg</meta:user-defined>
    <meta:user-defined meta:name="OVERHEID.Gemeente/DCTERMS.publisher">Doesburg</meta:user-defined>
    <meta:user-defined meta:name="OVERHEID.TaxonomieBeleidsagendaDecentraal/OVERHEID.category">Financiën | Organisatie en beleid</meta:user-defined>
    <meta:user-defined meta:name="DC.source">Algemene subsidieverordening Doesburg]|[http://lokaleregelgeving.overheid.nl/CVDR120813</meta:user-defined>
    <meta:user-defined meta:name="DC.source">titel 4.2 van de Algemene wet bestuursrecht]|[1.0:c:BWBR0005537&amp;titeldeel=4.2&amp;g=2024-05-01</meta:user-defined>
    <meta:user-defined meta:name="DCTERMS.alternative">Nadere subsidieregeling Gelders Energiefonds editie 2 </meta:user-defined>
    <dc:language>nl</dc:language>
    <meta:user-defined meta:name="OVERHEIDop.locatietype/OVERHEIDop.gebiedsmarkering">Gemeente</meta:user-defined>
    <meta:user-defined meta:name="DC.title">Nadere subsidieregeling Gelders Energiefonds editie 2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435</meta:user-defined>
    <meta:user-defined meta:name="OVERHEIDop.betreftRegeling">CVDR721073_1</meta:user-defined>
    <meta:user-defined meta:name="xs:date/OVERHEIDop.startdatum">2024-06-20</meta:user-defined>
    <meta:user-defined meta:name="OVERHEIDop.GmbID/DC.identifier">gmb-2024-264435</meta:user-defined>
    <meta:user-defined meta:name="OVERHEIDop.versieInformatie"/>
  </office:meta>
</office:document-meta>
</file>