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ersenboge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nbogerd 21, 5328 GW, Rossum.</text:p>
            <text:p text:style-name="common-al">De aanvraag is ontvangen op 6 juni 2024 en heeft betrekking op het plaatsen van een dakkapel aan de voorzijd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43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Kersenbogerd 21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432</meta:user-defined>
    <meta:user-defined meta:name="OVERHEIDop.GmbID/DC.identifier">gmb-2024-264432</meta:user-defined>
    <meta:user-defined meta:name="OVERHEIDop.versieInformatie"/>
  </office:meta>
</office:document-meta>
</file>