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 30 en 30A, 5401 J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44128-2024</text:span>.</text:p>
            <text:p text:style-name="common-al">De zaak betreft locatie Bitswijk 30 en Bitswijk 30A, 5401 JB Uden en heeft de omschrijving het "legaliseren van een woningsplitsing (sinds 1985)". De vergunning is verleend.</text:p>
            <text:p text:style-name="common-al">Het besluit betreft de volgende onderdelen: Omgevingsplan activiteit (OPA) (OW).</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4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41282024</meta:user-defined>
    <meta:user-defined meta:name="DCTERMS.abstract">legaliseren van een woningsplitsing (sinds 198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itswijk 30 en 30A, 5401 JB Uden</meta:user-defined>
    <meta:user-defined meta:name="DCTERMS.W3CDTF/DCTERMS.available">2024-06-18</meta:user-defined>
    <meta:user-defined meta:name="DCTERMS.W3CDTF/OVERHEIDop.jaargang">2024</meta:user-defined>
    <meta:user-defined meta:name="OVERHEIDop.publicationIssue">264430</meta:user-defined>
    <meta:user-defined meta:name="OVERHEIDop.GmbID/DC.identifier">gmb-2024-264430</meta:user-defined>
    <meta:user-defined meta:name="OVERHEIDop.versieInformatie"/>
  </office:meta>
</office:document-meta>
</file>