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4 douglassparren en 1 berkaan Kamperweg 60, 8162EP Epe (928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4 douglassparren en 1 berk aan Kamperweg 60, 8162EP Epe de beslistermijn te verlengen met een termijn van 6 weken. Zaaknummer: 928430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4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45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en beslistermijn aanvraag omgevingsvergunning voor het kappen van 14 douglassparren en 1 berkaan Kamperweg 60, 8162EP Epe (928430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43</meta:user-defined>
    <meta:user-defined meta:name="OVERHEIDop.GmbID/DC.identifier">gmb-2024-26443</meta:user-defined>
    <meta:user-defined meta:name="OVERHEIDop.versieInformatie"/>
  </office:meta>
</office:document-meta>
</file>