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Burchtstraat 1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urchtstraat 10a, 5328 CR, Rossum.</text:p>
            <text:p text:style-name="common-al">De aanvraag is ontvangen op 7 juni 2024 en heeft betrekking op het bouwen van e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4424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42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42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Rossum, Burchtstraat 10a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4424</meta:user-defined>
    <meta:user-defined meta:name="OVERHEIDop.GmbID/DC.identifier">gmb-2024-264424</meta:user-defined>
    <meta:user-defined meta:name="OVERHEIDop.versieInformatie"/>
  </office:meta>
</office:document-meta>
</file>