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6-8">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2-9-2-8-4">
      <text:list-level-style-bullet text:bullet-char="-" text:level="1">
        <style:list-level-properties text:min-label-width="10mm"/>
      </text:list-level-style-bullet>
    </text:list-style>
    <text:list-style style:name="id1-3-2-2-2-9-2-8-5">
      <text:list-level-style-bullet text:bullet-char="-" text:level="1">
        <style:list-level-properties text:min-label-width="10mm"/>
      </text:list-level-style-bullet>
    </text:list-style>
    <text:list-style style:name="id1-3-2-2-2-9-2-8-6">
      <text:list-level-style-bullet text:bullet-char="-" text:level="1">
        <style:list-level-properties text:min-label-width="10mm"/>
      </text:list-level-style-bullet>
    </text:list-style>
    <text:list-style style:name="id1-3-2-2-2-9-2-8-7">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2-9-2-10-3">
      <text:list-level-style-bullet text:bullet-char="-" text:level="1">
        <style:list-level-properties text:min-label-width="10mm"/>
      </text:list-level-style-bullet>
    </text:list-style>
    <text:list-style style:name="id1-3-2-2-2-9-2-10-4">
      <text:list-level-style-bullet text:bullet-char="-" text:level="1">
        <style:list-level-properties text:min-label-width="10mm"/>
      </text:list-level-style-bullet>
    </text:list-style>
    <text:list-style style:name="id1-3-2-2-2-9-2-10-5">
      <text:list-level-style-bullet text:bullet-char="-" text:level="1">
        <style:list-level-properties text:min-label-width="10mm"/>
      </text:list-level-style-bullet>
    </text:list-style>
    <text:list-style style:name="id1-3-2-2-2-9-2-10-6">
      <text:list-level-style-bullet text:bullet-char="-" text:level="1">
        <style:list-level-properties text:min-label-width="10mm"/>
      </text:list-level-style-bullet>
    </text:list-style>
    <text:list-style style:name="id1-3-2-2-2-9-2-10-7">
      <text:list-level-style-bullet text:bullet-char="-" text:level="1">
        <style:list-level-properties text:min-label-width="10mm"/>
      </text:list-level-style-bullet>
    </text:list-style>
    <text:list-style style:name="id1-3-2-2-2-9-2-10-8">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Amersfoort</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text:p>
            <text:p text:style-name="al"/>
            <text:p text:style-name="al">titel 4:3 van de Algemene wet bestuursrecht;</text:p>
            <text:p text:style-name="al"/>
            <text:p text:style-name="al">artikel 2.3 van de Jeugdwet;</text:p>
            <text:p text:style-name="al"/>
            <text:p text:style-name="al">de Verordening jeugdhulp Amersfoort;</text:p>
            <text:p text:style-name="al"/>
            <text:p text:style-name="al">overwegende dat het gewenst is beleidsregels vast te stellen over de invulling van de beoordelingsvrijheid die het college heeft;</text:p>
            <text:p text:style-name="al"/>
            <text:p text:style-name="al">besluit vast te stellen:</text:p>
            <text:p text:style-name="al"/>
            <text:p text:style-name="al">
            <text:span text:style-name="nadrukvet">Beleidsregels jeugdhulp Amersf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Begrippen</text:p>
              <text:section text:name="structuurtekst_id1-3-2-2-1-2-2" text:style-name="structuurtekst">
                <text:p text:style-name="al">Alle begrippen die in deze beleidsregels worden gebruikt hebben dezelfde betekenis als in de Jeugdwet (hierna: de wet) en de daarop gebaseerde lagere regelgeving, de Verordening jeugdhulp Amersfoort en de daarop gebaseerde lagere regelgeving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Gebruikelijke hulp</text:p>
            <text:section text:name="paragraaf_id1-3-2-2-2-2" text:style-name="paragraaf">
              <text:p text:style-name="paragraaf_kop"><text:span text:style-name="label"/> <text:span text:style-name="nr">2.1</text:span> Algemeen</text:p>
              <text:section text:name="structuurtekst_id1-3-2-2-2-2-2" text:style-name="structuurtekst">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bij gescheiden ouders ook rekening houdt met de ouder bij wie de jeugdige niet woont. Is sprake van co-ouderschap, dan worden de mogelijkheden van beide ouders in het onderzoek betrokken.</text:p>
                <text:p text:style-name="al"/>
              </text:section>
            </text:section>
            <text:section text:name="paragraaf_id1-3-2-2-2-3" text:style-name="paragraaf">
              <text:p text:style-name="paragraaf_kop"><text:span text:style-name="label"/> <text:span text:style-name="nr">2.2</text:span> Beoordeling</text:p>
              <text:section text:name="structuurtekst_id1-3-2-2-2-3-2" text:style-name="structuurtekst">
                <text:p text:style-name="al">Of sprake is van gebruikelijke hulp wordt beoordeeld aan de hand van de volgende feiten en omstandigheden:</text:p>
                <text:list text:style-name="id1-3-2-2-2-3-2-2">
                  <text:list-item text:style-override="id1-3-2-2-2-3-2-2-1">
                    <text:number>1.</text:number>
                    <text:p text:style-name="al">De aard, frequentie en de omvang van de opgroei- en opvoedingsproblemen, psychische problemen en stoornissen van de jeugdige;</text:p>
                  </text:list-item>
                  <text:list-item text:style-override="id1-3-2-2-2-3-2-2-2">
                    <text:number>2.</text:number>
                    <text:p text:style-name="al">De leeftijd en de ontwikkelingsfase van de jeugdige.</text:p>
                  </text:list-item>
                </text:list>
                <text:p text:style-name="al">Het college kan pas na een onderzoek vaststellen of van de ouder(s) in het individuele geval mag worden verwacht dat gebruikelijke hulp wordt geboden.</text:p>
                <text:p text:style-name="al">Bij gebruikelijke hulp voor kinderen kan het ook gaan om activiteiten die niet standaard bij alle kinderen noodzakelijk zijn. Zo is het bijvoorbeeld niet ongebruikelijk dat kinderen van 4 jaar nog stimulans, toezicht of hulp nodig hebben bij het naar het toilet gaan. Bij kinderen met een behoefte aan jeugdhulp is het gebruikelijk dat ouder(s) meer doen dan bij kinderen zonder behoefte aan jeugdhulp van dezelfde leeftijd. Ook bij kinderen van dezelfde leeftijd verschilt de dagelijkse zorg van kind tot kind. Voor kinderen geldt dat er een bandbreedte is in het normale ontwikkelingsprofiel. Het ene kind is nu eenmaal gemakkelijker dan het andere kind. Voor het vaststellen van de gebruikelijke hulp beoordeelt het college of de zorg veel meer tijd kost vanwege de aandoening van het kind. Denk aan het wassen en kleden van een kind met bijvoorbeeld spasticiteit. </text:p>
                <text:p text:style-name="al"/>
              </text:section>
            </text:section>
            <text:section text:name="paragraaf_id1-3-2-2-2-4" text:style-name="paragraaf">
              <text:p text:style-name="paragraaf_kop"><text:span text:style-name="label"/> <text:span text:style-name="nr">2.3</text:span> Capaciteiten van de ouder(s)</text:p>
              <text:section text:name="structuurtekst_id1-3-2-2-2-4-2" text:style-name="structuurtekst">
                <text:p text:style-name="al">Het college beoordeelt welke problemen ouder(s) ondervinden bij hun zorgplicht voor de kinderen. Het kan zijn dat de ouder(s) zelf (tijdelijk) - onvoldoende opvoedcapaciteiten hebben voor (kortgezegd) de opgroeiproblemen van hun kinderen. In die gevallen kan het college opvoedhulp voor de ouder(s) inzetten om met de opgroeiproblemen van de kinderen te leren omgaan.</text:p>
                <text:p text:style-name="al"/>
              </text:section>
            </text:section>
            <text:section text:name="paragraaf_id1-3-2-2-2-5" text:style-name="paragraaf">
              <text:p text:style-name="paragraaf_kop"><text:span text:style-name="label"/> <text:span text:style-name="nr">2.4</text:span> Geen gebruikelijke hulp</text:p>
              <text:section text:name="structuurtekst_id1-3-2-2-2-5-2" text:style-name="structuurtekst">
                <text:p text:style-name="al">Permanent toezicht gedurende het gehele etmaal, waardoor tijdig kan worden ingegrepen, valt niet onder gebruikelijke hulp. Als de jeugdige van 12 jaar of ouder geen intieme persoonlijke verzorging wil ontvangen van de ouder(s) wordt geen bijdrage van de ouder(s) verwacht. Daarbij onderzoekt het college een mogelijke aanspraak op intensieve kindzorg op grond van de Zorgverzekeringswet of toegang tot de Wet langdurige zorg.</text:p>
                <text:p text:style-name="al"/>
              </text:section>
            </text:section>
            <text:section text:name="paragraaf_id1-3-2-2-2-6" text:style-name="paragraaf">
              <text:p text:style-name="paragraaf_kop"><text:span text:style-name="label"/> <text:span text:style-name="nr">2.5</text:span> Eigen mogelijkheden en probleemoplossend vermogen</text:p>
              <text:section text:name="structuurtekst_id1-3-2-2-2-6-2" text:style-name="structuurtekst">
                <text:p text:style-name="al">Als de hulpvraag van de jeugdige valt onder de gebruikelijke hulp van de ouder(s) is sprake van eigen mogelijkheden en probleemoplossend vermogen. Het college verstrekt dan geen individuele voorziening. </text:p>
                <text:p text:style-name="al"/>
                <text:p text:style-name="al">Het kan zijn dat de gebruikelijke hulp van ouder(s) (substantieel) wordt overschreden. Om te beoordelen of ouder(s) de hulp zelf kunnen bieden – ondanks dat deze hulp de gebruikelijke hulp overschrijdt – onderzoekt het college de volgende vragen:</text:p>
                <text:list text:style-name="id1-3-2-2-2-6-2-4">
                  <text:list-item text:style-override="id1-3-2-2-2-6-2-4-1">
                    <text:number>1.</text:number>
                    <text:p text:style-name="al">Is de ouder in staat de noodzakelijke hulp te bieden?</text:p>
                  </text:list-item>
                  <text:list-item text:style-override="id1-3-2-2-2-6-2-4-2">
                    <text:number>2.</text:number>
                    <text:p text:style-name="al">Is de ouder beschikbaar om de noodzakelijke hulp te bieden?</text:p>
                  </text:list-item>
                  <text:list-item text:style-override="id1-3-2-2-2-6-2-4-3">
                    <text:number>3.</text:number>
                    <text:p text:style-name="al">Levert het bieden van de hulp door de ouder geen overbelasting op?</text:p>
                  </text:list-item>
                </text:list>
                <text:p text:style-name="al">Als blijkt dat de ouder(s) de benodigde hulp kunnen bieden, dan verstrekt het college geen individuele voorziening omdat in dat geval sprake is van voldoende eigen mogelijkheden en probleemoplossend vermogen.</text:p>
                <text:p text:style-name="al"/>
              </text:section>
            </text:section>
            <text:section text:name="paragraaf_id1-3-2-2-2-7" text:style-name="paragraaf">
              <text:p text:style-name="paragraaf_kop"><text:span text:style-name="label"/> <text:span text:style-name="nr">2.6</text:span> Dreigende overbelasting</text:p>
              <text:section text:name="structuurtekst_id1-3-2-2-2-7-2" text:style-name="structuurtekst">
                <text:p text:style-name="al">Bij een beroep op (dreigende) overbelasting van de ouder(s) moet dat aannemelijk worden gemaakt en zo nodig nader worden onderbouwd. In dat geval doet het college daar onderzoek naar. De ouder(s) hebben een medewerkingsplicht. Als ouders niet voldoen aan de medewerkingsplicht en het college daardoor de omvang van de eigen mogelijkheden en het probleemoplossend vermogen niet kan vaststellen, dan weigert het college een voorziening. </text:p>
                <text:p text:style-name="al"/>
              </text:section>
            </text:section>
            <text:section text:name="paragraaf_id1-3-2-2-2-8" text:style-name="paragraaf">
              <text:p text:style-name="paragraaf_kop"><text:span text:style-name="label"/> <text:span text:style-name="nr">2.7</text:span> Gebruikelijke hulp voor andere taken</text:p>
              <text:section text:name="structuurtekst_id1-3-2-2-2-8-2" text:style-name="structuurtekst">
                <text:p text:style-name="al">Het college houdt bij de beoordeling van (dreigende) overbelasting ook rekening met de omstandigheid dat de ouder(s) gebruikelijke hulp bieden in het kader van andere regelgeving zoals verpleging en verzorging op grond van de Zorgverzekeringswet (Zvw) en/of het overnemen van huishoudelijke taken op grond van de Wmo 2015.</text:p>
                <text:p text:style-name="al"/>
              </text:section>
            </text:section>
            <text:section text:name="paragraaf_id1-3-2-2-2-9" text:style-name="paragraaf">
              <text:p text:style-name="paragraaf_kop"><text:span text:style-name="label"/> <text:span text:style-name="nr">2.8</text:span> Uitgangspunten beoordeling gebruikelijke hulp</text:p>
              <text:section text:name="structuurtekst_id1-3-2-2-2-9-2" text:style-name="structuurtekst">
                <text:p text:style-name="al">Voor het beoordelen van de gebruikelijke hulp gaat het college uit van onderstaande uitgangspunten. Deze zijn gebaseerd op de richtlijnen die vóór 1 januari 2015 in de AWBZ en bij jeugd-ggz werden gehanteerd: de CIZ-indicatiewijzer en het Handboek Indicatiestelling jeugd-ggz. In deze uitgangspunten staat per leeftijdscategorie aangegeven welke hulp van de ouder(s) gebruikelijk is. </text:p>
                <text:p text:style-name="al"/>
                <text:p text:style-name="al">Kinderen van 0 tot 3 jaar:</text:p>
                <text:list text:style-name="id1-3-2-2-2-9-2-4">
                  <text:list-item text:style-override="id1-3-2-2-2-9-2-4-1">
                    <text:number>-</text:number>
                    <text:p text:style-name="al">hebben bij alle activiteiten zorg van een ouder nodig;</text:p>
                  </text:list-item>
                  <text:list-item text:style-override="id1-3-2-2-2-9-2-4-2">
                    <text:number>-</text:number>
                    <text:p text:style-name="al">ouderlijk toezicht is zeer nabij nodig;</text:p>
                  </text:list-item>
                  <text:list-item text:style-override="id1-3-2-2-2-9-2-4-3">
                    <text:number>-</text:number>
                    <text:p text:style-name="al">zijn in toenemende mate zelfstandig in bewegen en verplaatsen;</text:p>
                  </text:list-item>
                  <text:list-item text:style-override="id1-3-2-2-2-9-2-4-4">
                    <text:number>-</text:number>
                    <text:p text:style-name="al">hebben begeleiding en stimulans nodig bij hun psychomotorische ontwikkeling;</text:p>
                  </text:list-item>
                  <text:list-item text:style-override="id1-3-2-2-2-9-2-4-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2-2-9-2-6">
                  <text:list-item text:style-override="id1-3-2-2-2-9-2-6-1">
                    <text:number>-</text:number>
                    <text:p text:style-name="al">kunnen niet zonder toezicht van volwassenen. Dit toezicht kan binnenshuis korte tijd op gehoorafstand (bijv. ouder kan was ophangen in andere kamer);</text:p>
                  </text:list-item>
                  <text:list-item text:style-override="id1-3-2-2-2-9-2-6-2">
                    <text:number>-</text:number>
                    <text:p text:style-name="al">hebben begeleiding en stimulans nodig bij hun psychomotorische ontwikkeling;</text:p>
                  </text:list-item>
                  <text:list-item text:style-override="id1-3-2-2-2-9-2-6-3">
                    <text:number>-</text:number>
                    <text:p text:style-name="al">kunnen zelf zitten, en op gelijkvloerse plaatsen zelf staan en lopen;</text:p>
                  </text:list-item>
                  <text:list-item text:style-override="id1-3-2-2-2-9-2-6-4">
                    <text:number>-</text:number>
                    <text:p text:style-name="al">ontvangen zindelijkheidstraining van ouders/verzorgers;</text:p>
                  </text:list-item>
                  <text:list-item text:style-override="id1-3-2-2-2-9-2-6-5">
                    <text:number>-</text:number>
                    <text:p text:style-name="al">hebben gedeeltelijk hulp en volledig stimulans en toezicht nodig bij aan- en uitkleden, eten en wassen, in- en uit bed komen, dag- en nachtritme en dagindeling bepalen;</text:p>
                  </text:list-item>
                  <text:list-item text:style-override="id1-3-2-2-2-9-2-6-6">
                    <text:number>-</text:number>
                    <text:p text:style-name="al">hebben begeleiding nodig bij hun spel en vrijetijdsbesteding;</text:p>
                  </text:list-item>
                  <text:list-item text:style-override="id1-3-2-2-2-9-2-6-7">
                    <text:number>-</text:number>
                    <text:p text:style-name="al">zijn niet in staat zich zonder begeleiding in het verkeer te begeven;</text:p>
                  </text:list-item>
                  <text:list-item text:style-override="id1-3-2-2-2-9-2-6-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2-2-9-2-8">
                  <text:list-item text:style-override="id1-3-2-2-2-9-2-8-1">
                    <text:number>-</text:number>
                    <text:p text:style-name="al">kinderen vanaf 5 jaar hebben een reguliere dagbesteding op school, oplopend van 22 tot 25 uur/week;</text:p>
                  </text:list-item>
                  <text:list-item text:style-override="id1-3-2-2-2-9-2-8-2">
                    <text:number>-</text:number>
                    <text:p text:style-name="al">kunnen niet zonder toezicht van volwassenen. Dit toezicht kan op enige afstand (bijv. kind kan buitenspelen in directe omgeving van de woning als ouder thuis is);</text:p>
                  </text:list-item>
                  <text:list-item text:style-override="id1-3-2-2-2-9-2-8-3">
                    <text:number>-</text:number>
                    <text:p text:style-name="al">hebben toezicht nodig en nog maar weinig hulp bij hun persoonlijke verzorging;</text:p>
                  </text:list-item>
                  <text:list-item text:style-override="id1-3-2-2-2-9-2-8-4">
                    <text:number>-</text:number>
                    <text:p text:style-name="al">hebben begeleiding en stimulans nodig bij hun psychomotorische ontwikkeling;</text:p>
                  </text:list-item>
                  <text:list-item text:style-override="id1-3-2-2-2-9-2-8-5">
                    <text:number>-</text:number>
                    <text:p text:style-name="al">zijn overdag zindelijk, en 's nachts merendeels ook; ontvangen zo nodig zindelijkheidstraining van de ouders/verzorgers;</text:p>
                  </text:list-item>
                  <text:list-item text:style-override="id1-3-2-2-2-9-2-8-6">
                    <text:number>-</text:number>
                    <text:p text:style-name="al">hebben begeleiding van een volwassene nodig in het verkeer wanneer zij van en naar school, activiteiten ter vervanging van school of vrije tijdsbesteding gaan;</text:p>
                  </text:list-item>
                  <text:list-item text:style-override="id1-3-2-2-2-9-2-8-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2-2-9-2-10">
                  <text:list-item text:style-override="id1-3-2-2-2-9-2-10-1">
                    <text:number>-</text:number>
                    <text:p text:style-name="al">hebben geen voortdurend toezicht nodig van volwassenen;</text:p>
                  </text:list-item>
                  <text:list-item text:style-override="id1-3-2-2-2-9-2-10-2">
                    <text:number>-</text:number>
                    <text:p text:style-name="al">kunnen vanaf 12 jaar enkele uren alleen gelaten worden;</text:p>
                  </text:list-item>
                  <text:list-item text:style-override="id1-3-2-2-2-9-2-10-3">
                    <text:number>-</text:number>
                    <text:p text:style-name="al">Kunnen vanaf 16 jaar dag en nacht alleen gelaten worden;</text:p>
                  </text:list-item>
                  <text:list-item text:style-override="id1-3-2-2-2-9-2-10-4">
                    <text:number>-</text:number>
                    <text:p text:style-name="al">kunnen vanaf 18 jaar zelfstandig wonen;</text:p>
                  </text:list-item>
                  <text:list-item text:style-override="id1-3-2-2-2-9-2-10-5">
                    <text:number>-</text:number>
                    <text:p text:style-name="al">hebben bij hun persoonlijke verzorging geen hulp en maar weinig toezicht nodig;</text:p>
                  </text:list-item>
                  <text:list-item text:style-override="id1-3-2-2-2-9-2-10-6">
                    <text:number>-</text:number>
                    <text:p text:style-name="al">hebben tot 18 jaar een reguliere dagbesteding op school/opleiding;</text:p>
                  </text:list-item>
                  <text:list-item text:style-override="id1-3-2-2-2-9-2-10-7">
                    <text:number>-</text:number>
                    <text:p text:style-name="al">hebben begeleiding en stimulans nodig bij ontplooiing en ontwikkeling (bv. huiswerk of het zelfstandig gaan wonen);</text:p>
                  </text:list-item>
                  <text:list-item text:style-override="id1-3-2-2-2-9-2-10-8">
                    <text:number>-</text:number>
                    <text:p text:style-name="al">hebben tot 18 jaar een beschermende woonomgeving nodig waarin de fysieke en sociale veiligheid is gewaarborgd en een passend pedagogisch klimaat wordt geboden. </text:p>
                  </text:list-item>
                </text:list>
              </text:section>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paragraaf_id1-3-2-2-3-2" text:style-name="paragraaf">
              <text:p text:style-name="paragraaf_kop"><text:span text:style-name="label"/> <text:span text:style-name="nr">3.1</text:span> Beoordeling van de voorwaarden</text:p>
              <text:section text:name="artikel_id1-3-2-2-3-2-2" text:style-name="artikel">
                <text:p text:style-name="artikel_kop_titel"><text:span text:style-name="artikel_kop_label"/> <text:span text:style-name="artikel_kop_nr">3.1.1</text:span> Pgb-vaardigheid</text:p>
                <text:p text:style-name="al">Bij het beoordelen of de jeugdige en/of zijn ouder(s) dan wel zijn vertegenwoordiger in staat is te achten de aan een pgb verbonden taken op een verantwoorde wijze uit te oefenen zijn in ieder geval de volgende aspecten van belang.</text:p>
                <text:p text:style-name="al">De jeugdige en/of zijn ouder(s) dan wel zijn vertegenwoordiger moet in ieder geval:</text:p>
                <text:list text:style-name="id1-3-2-2-3-2-2-4">
                  <text:list-item text:style-override="id1-3-2-2-3-2-2-4-1">
                    <text:number>1.</text:number>
                    <text:p text:style-name="al">kunnen overzien wat de situatie is en een duidelijk beeld hebben van de zorgvraag;</text:p>
                  </text:list-item>
                  <text:list-item text:style-override="id1-3-2-2-3-2-2-4-2">
                    <text:number>2.</text:number>
                    <text:p text:style-name="al">op de hoogte zijn van de regels en verplichtingen die horen bij het pgb of die zelf weten te vinden bij de desbetreffende instanties (online);</text:p>
                  </text:list-item>
                  <text:list-item text:style-override="id1-3-2-2-3-2-2-4-3">
                    <text:number>3.</text:number>
                    <text:p text:style-name="al">in staat zijn om een overzichtelijke pgb-administratie bij te houden;</text:p>
                  </text:list-item>
                  <text:list-item text:style-override="id1-3-2-2-3-2-2-4-4">
                    <text:number>4.</text:number>
                    <text:p text:style-name="al">voldoende kunnen communiceren met de gemeente, de SVB en zorgverleners;</text:p>
                  </text:list-item>
                  <text:list-item text:style-override="id1-3-2-2-3-2-2-4-5">
                    <text:number>5.</text:number>
                    <text:p text:style-name="al">in staat zijn om zelfstandig te handelen en onafhankelijk voor een zorgverlener te kiezen;</text:p>
                  </text:list-item>
                  <text:list-item text:style-override="id1-3-2-2-3-2-2-4-6">
                    <text:number>6.</text:number>
                    <text:p text:style-name="al">in staat zijn om afspraken te maken en vast te leggen en om deze te verantwoorden;</text:p>
                  </text:list-item>
                  <text:list-item text:style-override="id1-3-2-2-3-2-2-4-7">
                    <text:number>7.</text:number>
                    <text:p text:style-name="al">kunnen beoordelen en beargumenteren of de geleverde zorg passend en kwalitatief goed is;</text:p>
                  </text:list-item>
                  <text:list-item text:style-override="id1-3-2-2-3-2-2-4-8">
                    <text:number>8.</text:number>
                    <text:p text:style-name="al">de inzet van zorgverleners kunnen coördineren waardoor de zorg door kan gaan, ook bij verlof en ziekte;</text:p>
                  </text:list-item>
                  <text:list-item text:style-override="id1-3-2-2-3-2-2-4-9">
                    <text:number>9.</text:number>
                    <text:p text:style-name="al">in staat zijn om als werk- of opdrachtgever de zorgverleners aan te sturen en aan te spreken op hun functioneren;</text:p>
                  </text:list-item>
                  <text:list-item text:style-override="id1-3-2-2-3-2-2-4-10">
                    <text:number>10.</text:number>
                    <text:p text:style-name="al">voldoende (juridische) kennis hebben over het werk- of opdrachtgeverschap, of deze kennis weten te vinden.</text:p>
                  </text:list-item>
                </text:list>
                <text:p text:style-name="al">In de volgende situaties is in ieder geval sprake van een ernstig vermoeden dat de jeugdige en/of zijn ouder(s) problemen zal krijgen met het uitvoeren van de taken die horen bij een pgb:</text:p>
                <text:list text:style-name="id1-3-2-2-3-2-2-6">
                  <text:list-item text:style-override="id1-3-2-2-3-2-2-6-1">
                    <text:number>-</text:number>
                    <text:p text:style-name="al">er is sprake van schuldenproblematiek;</text:p>
                  </text:list-item>
                  <text:list-item text:style-override="id1-3-2-2-3-2-2-6-2">
                    <text:number>-</text:number>
                    <text:p text:style-name="al">er is sprake van een gok- of drugsverslaving;</text:p>
                  </text:list-item>
                  <text:list-item text:style-override="id1-3-2-2-3-2-2-6-3">
                    <text:number>-</text:number>
                    <text:p text:style-name="al">er is sprake van sterke vergeetachtigheid.</text:p>
                  </text:list-item>
                </text:list>
              </text:section>
              <text:section text:name="artikel_id1-3-2-2-3-2-3" text:style-name="artikel">
                <text:p text:style-name="artikel_kop_titel"><text:span text:style-name="artikel_kop_label"/> <text:span text:style-name="artikel_kop_nr">3.1.2</text:span> Kwaliteit &amp; veiligheid</text:p>
                <text:p text:style-name="al">Bij het beoordelen van de kwaliteit van de met een pgb in te kopen jeugdhulp houdt het college in ieder geval rekening met de hierna volgende aspecten met het oog op de te bieden kwaliteit van de jeugdhulp en de veiligheid van de jeugdige.</text:p>
                <text:p text:style-name="al"/>
                <text:p text:style-name="al">
                <text:span text:style-name="nadrukcur">Professionele hulpverlener</text:span>
              </text:p>
                <text:list text:style-name="id1-3-2-2-3-2-3-5">
                  <text:list-item text:style-override="id1-3-2-2-3-2-3-5-1">
                    <text:number>-</text:number>
                    <text:p text:style-name="al">De jeugdhulp sluit aan bij de beperkingen en/of problemen die de jeugdige en/of zijn ouder(s) ondervindt;</text:p>
                  </text:list-item>
                  <text:list-item text:style-override="id1-3-2-2-3-2-3-5-2">
                    <text:number>-</text:number>
                    <text:p text:style-name="al">De jeugdhulp sluit aan op het onderzoeksverslag;</text:p>
                  </text:list-item>
                  <text:list-item text:style-override="id1-3-2-2-3-2-3-5-3">
                    <text:number>-</text:number>
                    <text:p text:style-name="al">De hulpverlener die (al dan niet werkzaam via een professionele instelling) de geïndiceerde jeugdhulp biedt, beschikt over een relevante opleiding. Bij het ontbreken daarvan moet, op een voor het college verifieerbare wijze, worden aangetoond dat deze hulpverlener over relevante werkervaring beschikt. Denk bijvoorbeeld aan referenties die kunnen worden gecontroleerd;</text:p>
                  </text:list-item>
                  <text:list-item text:style-override="id1-3-2-2-3-2-3-5-4">
                    <text:number>-</text:number>
                    <text:p text:style-name="al">Afhankelijk van de aard van de jeugdhulp en de beperkingen en kwetsbaarheid van de jeugdige en/of zijn ouder(s) dient degene die de via een pgb te leveren jeugdhulp biedt, te beschikken over een Verklaring Omtrent Gedrag (VOG). Deze verklaring mag niet ouder zijn dan 12 maanden op het moment van de aanvraag van de jeugdhulp.</text:p>
                  </text:list-item>
                </text:list>
                <text:p text:style-name="al">
                <text:span text:style-name="nadrukcur">Dubbelrol vertegenwoordiger</text:span>
              </text:p>
                <text:p text:style-name="al">Om belangenverstrengeling te voorkomen is het niet wenselijk dat degene die de jeugdige en/of zijn ouder(s) vertegenwoordigt bij het uitoefenen van de aan een pgb verbonden taken, ook degene is die de ondersteuning verleent. Het college verstrekt in dat geval geen pgb.</text:p>
                <text:p text:style-name="al"/>
                <text:p text:style-name="al">
                <text:span text:style-name="nadrukcur">Ondersteuning door personen die behoren tot het sociaal netwerk</text:span>
              </text:p>
                <text:p text:style-name="al">De jeugdige en/of zijn ouder(s) moet allereerst zijn keus motiveren om met een pgb iemand uit het sociale netwerk in te schakelen. De persoon uit het sociale netwerk mag daarbij op geen enkele wijze druk op de jeugdige en/of zijn ouder(s) hebben uitgeoefend. Het belang van de jeugdige en/of zijn ouder(s) die met een pgb eigen regie wil behouden staat altijd voorop. Het college zal beoordelen of de persoon uit het sociaal netwerk in staat is om de geïndiceerde jeugdhulp te bieden. Onderdeel van die beoordeling is of de kwaliteit van de geboden jeugdhulp voldoende is gewaarborgd en zo ja, waaruit dat blijkt. Ook beoordeelt het college of de in te kopen jeugdhulp aansluit op de bijbehorende doelen in het onderzoeksverslag. Dat zal ook moeten blijken uit het budgetplan.</text:p>
                <text:p text:style-name="al"/>
                <text:p text:style-name="al">
                <text:span text:style-name="nadrukcur">Behandeling</text:span>
              </text:p>
                <text:p text:style-name="al">Jeugdhulp kan ook bestaan uit psychiatrische en psychologische behandeling. Het college stelt zich op het standpunt dat deze jeugdhulp niet kan worden geboden door personen die behoren tot het sociaal netwerk. In de meeste gevallen zal het zo zijn dat niet aan de vereisten zal zijn voldaan, waaronder opleiding en registratie. Mocht dit wel het geval zijn, dan stelt het college zich op het standpunt dat er niet voldoende ‘professionele’ afstand is in de relatie tussen de jeugdige en degene die de jeugdhulp via een pgb verleent.</text:p>
                <text:p text:style-name="al"/>
                <text:p text:style-name="al">
                <text:span text:style-name="nadrukcur">Twijfels over integriteit </text:span>
              </text:p>
                <text:p text:style-name="al">Het college verstrekt geen pgb als er twijfels zijn over integriteit van de uitvoerder van de jeugdhulp. Dit doet zich in elk geval voor als die uitvoerder:</text:p>
                <text:list text:style-name="id1-3-2-2-3-2-3-17">
                  <text:list-item text:style-override="id1-3-2-2-3-2-3-17-1">
                    <text:number>a.</text:number>
                    <text:p text:style-name="al">fraude heeft gepleegd;</text:p>
                  </text:list-item>
                  <text:list-item text:style-override="id1-3-2-2-3-2-3-17-2">
                    <text:number>b.</text:number>
                    <text:p text:style-name="al">betrokken is geweest bij strafbare feiten of overtredingen heeft begaan die de veiligheid en de kwaliteit van de maatwerkvoorziening in gevaar brengt;</text:p>
                  </text:list-item>
                  <text:list-item text:style-override="id1-3-2-2-3-2-3-17-3">
                    <text:number>c.</text:number>
                    <text:p text:style-name="al">bestuursrechtelijke en/of fiscaalrechtelijke boetes opgelegd heeft gekregen;</text:p>
                  </text:list-item>
                  <text:list-item text:style-override="id1-3-2-2-3-2-3-17-4">
                    <text:number>d.</text:number>
                    <text:p text:style-name="al">bestuursrechtelijke handhavingsmaatregelen opgelegd heeft gekregen in de vorm van een last onder bestuursdwang en/of dwangsom;</text:p>
                  </text:list-item>
                  <text:list-item text:style-override="id1-3-2-2-3-2-3-17-5">
                    <text:number>e.</text:number>
                    <text:p text:style-name="al">en/of zijn directie en/of de aan hen gelieerde vennootschappen een zakelijk samenwerkingsverband onderhouden met derden die in relatie staan tot strafbare feiten of daarvan verdacht worden;</text:p>
                  </text:list-item>
                  <text:list-item text:style-override="id1-3-2-2-3-2-3-17-6">
                    <text:number>f.</text:number>
                    <text:p text:style-name="al">zich niet professioneel gedraagt. Dit is bijvoorbeeld zo als de pgb-aanbieder zich intimiderend opstelt, geen voorbeeldfunctie toont of incidenten hebben plaatsgevonden binnen de uitvoering van zijn functie.</text:p>
                  </text:list-item>
                </text:list>
              </text:section>
            </text:section>
            <text:section text:name="paragraaf_id1-3-2-2-3-3" text:style-name="paragraaf">
              <text:p text:style-name="paragraaf_kop"><text:span text:style-name="label"/> <text:span text:style-name="nr">3.2</text:span> Weigering pgb</text:p>
              <text:section text:name="structuurtekst_id1-3-2-2-3-3-2" text:style-name="structuurtekst">
                <text:p text:style-name="al">Het college weigert een pgb als het college in de twee jaar voorafgaande aan de aanvraag een besluit heeft ingetrokken met toepassing van artikel 8.1.4, eerste lid, onderdeel a, d of e van de wet.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 <text:span text:style-name="nr">4.1</text:span> Inwerkingtreding</text:p>
              <text:section text:name="structuurtekst_id1-3-2-2-4-2-2" text:style-name="structuurtekst">
                <text:p text:style-name="al">Deze beleidsregels treden in werking op 1 juli 2024 onder de gelijktijdige intrekking van:</text:p>
                <text:list text:style-name="id1-3-2-2-4-2-2-2">
                  <text:list-item text:style-override="id1-3-2-2-4-2-2-2-1">
                    <text:number>-</text:number>
                    <text:p text:style-name="al">Beleidsregels Gebruikelijke hulp Jeugdhulp gemeente Amersfoort 2018;</text:p>
                  </text:list-item>
                  <text:list-item text:style-override="id1-3-2-2-4-2-2-2-2">
                    <text:number>-</text:number>
                    <text:p text:style-name="al">Beleidsregels Persoonsgebonden budget Jeugdhulp gemeente Amersfoort 2018. </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11 juni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42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2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2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Zorg en gezondheid | Organisatie en beleid</meta:user-defined>
    <meta:user-defined meta:name="DC.source">titel 4.3 van de Algemene wet bestuursrecht]|[1.0:c:BWBR0005537&amp;titeldeel=4.3&amp;g=2024-05-01</meta:user-defined>
    <meta:user-defined meta:name="DC.source">artikel 2.3 van de Jeugdwet]|[1.0:c:BWBR0034925&amp;artikel=2.3&amp;g=2024-01-01</meta:user-defined>
    <meta:user-defined meta:name="DC.source">Verordening jeugdhulp Amersfoort]|[https://lokaleregelgeving.overheid.nl/CVDR720422/1</meta:user-defined>
    <meta:user-defined meta:name="DCTERMS.alternative">Beleidsregels jeugdhulp Amersfoort</meta:user-defined>
    <dc:language>nl</dc:language>
    <meta:user-defined meta:name="OVERHEIDop.locatietype/OVERHEIDop.gebiedsmarkering">Gemeente</meta:user-defined>
    <meta:user-defined meta:name="DC.title">Beleidsregels jeugdhulp Amersfoort</meta:user-defined>
    <meta:user-defined meta:name="DCTERMS.W3CDTF/DCTERMS.available">2024-06-19</meta:user-defined>
    <meta:user-defined meta:name="DCTERMS.W3CDTF/OVERHEIDop.jaargang">2024</meta:user-defined>
    <meta:user-defined meta:name="OVERHEIDop.publicationIssue">264423</meta:user-defined>
    <meta:user-defined meta:name="OVERHEIDop.betreftRegeling">CVDR721072_1</meta:user-defined>
    <meta:user-defined meta:name="xs:date/OVERHEIDop.startdatum">2024-07-01</meta:user-defined>
    <meta:user-defined meta:name="OVERHEIDop.GmbID/DC.identifier">gmb-2024-264423</meta:user-defined>
    <meta:user-defined meta:name="OVERHEIDop.versieInformatie"/>
  </office:meta>
</office:document-meta>
</file>