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slotfeest op 5 juli 2024 op het terrein Dick Brunaschool en naastgelegen grasveld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Dick Brunaschool voor organiseren slotfeest d.d. 5 juli 2024 van 09.00 uur tot 18.00 uur op terrein Dick Brunaschool en naastgelegen grasveld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442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slotfeest op 5 juli 2024 op het terrein Dick Brunaschool en naastgelegen grasveld te Waddinxve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421</meta:user-defined>
    <meta:user-defined meta:name="OVERHEIDop.GmbID/DC.identifier">gmb-2024-264421</meta:user-defined>
    <meta:user-defined meta:name="OVERHEIDop.versieInformatie"/>
  </office:meta>
</office:document-meta>
</file>