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80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mgevingsvergunning ontvangen voor LvdB-PD186596 locatie Essendijk 2024. De aanvraag is geregistreerd onder zaaknummer Z2024-00000080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4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0</meta:user-defined>
    <meta:user-defined meta:name="DCTERMS.abstract">Betreft: LvdB-PD186596-Essendijk 24 [Z2024-00000080],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4-00000080, Ingetekende geometri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19</meta:user-defined>
    <meta:user-defined meta:name="OVERHEIDop.GmbID/DC.identifier">gmb-2024-264419</meta:user-defined>
    <meta:user-defined meta:name="OVERHEIDop.versieInformatie"/>
  </office:meta>
</office:document-meta>
</file>