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8a 5722BG Asten, N 2533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14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4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592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Kruisbes 8a 5722BG Asten, N 2533 , Loverbosch Fase 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14</meta:user-defined>
    <meta:user-defined meta:name="OVERHEIDop.GmbID/DC.identifier">gmb-2024-264414</meta:user-defined>
    <meta:user-defined meta:name="OVERHEIDop.versieInformatie"/>
  </office:meta>
</office:document-meta>
</file>