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tation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ationsweg 27, 5321 NH, Hedel.</text:p>
            <text:p text:style-name="common-al">De aanvraag is ontvangen op 6 juni 2024 en heeft betrekking op de bouw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4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edel, Stationsweg 27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12</meta:user-defined>
    <meta:user-defined meta:name="OVERHEIDop.GmbID/DC.identifier">gmb-2024-264412</meta:user-defined>
    <meta:user-defined meta:name="OVERHEIDop.versieInformatie"/>
  </office:meta>
</office:document-meta>
</file>