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seweg 85, 3905 LC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seweg 85, 3905 LC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4-06-2024</text:p>
            <text:p text:style-name="common-al">CLZ-00011945, realiseren van een opbouw,</text:p>
            <text:p text:style-name="common-al">op het perceel Vendelseweg 8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440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45</meta:user-defined>
    <dc:language>nl</dc:language>
    <meta:user-defined meta:name="OVERHEIDop.locatietype/OVERHEIDop.gebiedsmarkering">Punt</meta:user-defined>
    <meta:user-defined meta:name="DC.title">Publicatie verleende vergunning Vendelseweg 85, 3905 LC in Veenendaa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01</meta:user-defined>
    <meta:user-defined meta:name="OVERHEIDop.GmbID/DC.identifier">gmb-2024-264401</meta:user-defined>
    <meta:user-defined meta:name="OVERHEIDop.versieInformatie"/>
  </office:meta>
</office:document-meta>
</file>