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vergroten van de woning op de locatie Groene Wetering 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n aanvraag omgevingsvergunning ontvangen voor het vergroten van de woning op de locatie Groene Wetering 7 in Gouderak. De aanvraag is geregistreerd onder zaaknummer 1931135706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7067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groten van de woning op de locatie Groene Wetering 7 in Goudera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99</meta:user-defined>
    <meta:user-defined meta:name="OVERHEIDop.GmbID/DC.identifier">gmb-2024-264399</meta:user-defined>
    <meta:user-defined meta:name="OVERHEIDop.versieInformatie"/>
  </office:meta>
</office:document-meta>
</file>