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rit aan Kerkeheidestraat 27, 4714 RC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aanleggen van een uitrit aan Kerkeheidestraat 27, 4714 RC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2-06-2024. De gemeente neemt daarover waarschijnlijk voor 07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64396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39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39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4/07454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een uitrit aan Kerkeheidestraat 27, 4714 RC Sprundel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4396</meta:user-defined>
    <meta:user-defined meta:name="OVERHEIDop.GmbID/DC.identifier">gmb-2024-264396</meta:user-defined>
    <meta:user-defined meta:name="OVERHEIDop.versieInformatie"/>
  </office:meta>
</office:document-meta>
</file>