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rgemeester Verdegaa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erdegaallaan 1, 5321 SN, Hedel.</text:p>
            <text:p text:style-name="common-al">De aanvraag is ontvangen op 6 juni 2024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38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del, Burgemeester Verdegaallaan 1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389</meta:user-defined>
    <meta:user-defined meta:name="OVERHEIDop.GmbID/DC.identifier">gmb-2024-264389</meta:user-defined>
    <meta:user-defined meta:name="OVERHEIDop.versieInformatie"/>
  </office:meta>
</office:document-meta>
</file>