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Zan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weg 6, 5324 JN, Ammerzoden.</text:p>
            <text:p text:style-name="common-al">De aanvraag is ontvangen op 6 juni 2024 en heeft betrekking op het wijzigen van het dak van een hooiberg van pannen naar rie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438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8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8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Zandweg 6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4387</meta:user-defined>
    <meta:user-defined meta:name="OVERHEIDop.GmbID/DC.identifier">gmb-2024-264387</meta:user-defined>
    <meta:user-defined meta:name="OVERHEIDop.versieInformatie"/>
  </office:meta>
</office:document-meta>
</file>