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p text:style-name="al">
            <text:span text:style-name="nadrukondlijn">Objectinformatie</text:span>
          </text:p>
            <text:p text:style-name="al">Adres: nabij de Hoorzik 45 te Velddriel</text:p>
            <text:p text:style-name="al">Kadastraal bekend: Gemeente Maasdriel, sectie M, nummer 3730 gedeeltelijk, hierna ‘(het) Perceel’</text:p>
            <text:p text:style-name="al">Perceelgrootte: circa 431 m<text:span text:style-name="sup">2</text:span>.</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
            <text:p text:style-name="al">De Gemeente heeft het voornemen om het Perceel te verkopen aan de aangrenzende eigenaar. De Gemeente is van mening dat deze op basis van de hierna genoemde objectieve, redelijke en toetsbare criteria als enige serieuze gegadigde in aanmerking komt voor de aankoop van de locatie:</text:p>
            <text:p text:style-name="al"/>
            <text:list text:style-name="id1-3-2-1-1-12">
              <text:list-item text:style-override="id1-3-2-1-1-12-1">
                <text:number>1.</text:number>
                <text:p text:style-name="al">Het weggedeelte heeft de openbare functie verloren door de reconstructie ter plaatse;</text:p>
              </text:list-item>
              <text:list-item text:style-override="id1-3-2-1-1-12-2">
                <text:number>2.</text:number>
                <text:p text:style-name="al">De gegadigde heeft met de provincie Gelderland een grondtransactie gesloten ten behoeve van de reconstructie;</text:p>
              </text:list-item>
              <text:list-item text:style-override="id1-3-2-1-1-12-3">
                <text:number>3.</text:number>
                <text:p text:style-name="al">De voorgenomen verkoop vloeit voort uit de tussen de provincie en de gegadigde gesloten grondtransactie;</text:p>
              </text:list-item>
              <text:list-item text:style-override="id1-3-2-1-1-12-4">
                <text:number>4.</text:number>
                <text:p text:style-name="al">Het Perceel grenst aan de huidige eigendommen van de gegadigde.</text:p>
              </text:list-item>
            </text:list>
            <text:p text:style-name="al"/>
            <text:p text:style-name="al">
            <text:span text:style-name="nadrukondlijn">Reactie</text:span>
          </text:p>
            <text:p text:style-name="al">Als u meent dat u in aanmerking komt voor de aankoop van het Perceel, dan kunt u dit schriftelijk kenbaar maken binnen 20 kalenderdagen na datum van deze publicatie. Dit kunt u doen door een e-mail te sturen naar info@maasdriel.nl onder vermelding van ons kenmerk: ‘Verkoop perceel grond t.a.v. team grondzaken’ Daarin motiveert u waarom u als gegadigde ook in aanmerking dient te komen voor de aankoop van het Perceel. In dat geval onderzoekt de gemeente of de verkoop alsnog op basis van een openbare verkoopprocedure dient plaats te vinden.</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438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8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8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koop van grond</meta:user-defined>
    <meta:user-defined meta:name="DCTERMS.W3CDTF/DCTERMS.available">2024-06-20</meta:user-defined>
    <meta:user-defined meta:name="DCTERMS.W3CDTF/OVERHEIDop.jaargang">2024</meta:user-defined>
    <meta:user-defined meta:name="OVERHEIDop.publicationIssue">264384</meta:user-defined>
    <meta:user-defined meta:name="OVERHEIDop.GmbID/DC.identifier">gmb-2024-264384</meta:user-defined>
    <meta:user-defined meta:name="OVERHEIDop.versieInformatie"/>
  </office:meta>
</office:document-meta>
</file>