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euwe Rijksweg 15(Kadastrale perceel B-3733)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aanvraag omgevingsvergunning (regulier) ontvangen voor het perceel ter hoogte van Nieuwe Rijksweg 15(Kadastrale perceel B-3733)in Lexmond. De aanvraag is geregistreerd onder zaaknummer OVR-2024-005062. De aanvraag betreft het afwijken van regels omgevingsplan voor het realiseren van woning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3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Ingekomen aanvraag omgevingsvergunning ter hoogte van Nieuwe Rijksweg 15(Kadastrale perceel B-3733)in Lexmon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77</meta:user-defined>
    <meta:user-defined meta:name="OVERHEIDop.GmbID/DC.identifier">gmb-2024-264377</meta:user-defined>
    <meta:user-defined meta:name="OVERHEIDop.versieInformatie"/>
  </office:meta>
</office:document-meta>
</file>