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loonwerkbedrijf aan Verlengde Noordersloot 3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0 juni 2024, <text:span text:style-name="nadrukvet">Verlengde Noordersloot 34</text:span>, het verplaatsen van een loonwerkbedrijf (2024-113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437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7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7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135</meta:user-defined>
    <dc:language>nl</dc:language>
    <meta:user-defined meta:name="OVERHEIDop.locatietype/OVERHEIDop.gebiedsmarkering">Adres</meta:user-defined>
    <meta:user-defined meta:name="DC.title">Aanvraag vergunning voor het verplaatsen van een loonwerkbedrijf aan Verlengde Noordersloot 34 te Klazienave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75</meta:user-defined>
    <meta:user-defined meta:name="OVERHEIDop.GmbID/DC.identifier">gmb-2024-264375</meta:user-defined>
    <meta:user-defined meta:name="OVERHEIDop.versieInformatie"/>
  </office:meta>
</office:document-meta>
</file>