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iegerswoude – De Mersken 10” on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27 mei 2024 ongewijzigd vastgestelde bestemmingsplan Siegerswoude – De Mersken 10 (plannummer NL.IMRO.0086.13BPDeMersken10-0301) met ingang van 20 juni 2024 gedurende zes weken ter inzage ligt. </text:p>
            <text:p text:style-name="common-al"/>
            <text:p text:style-name="common-al">U kunt het digitale bestemmingsplan raadplegen via het Omgevingsloket: <text:a xlink:href="https://omgevingswet.overheid.nl/" xlink:type="simple">https://omgevingswet.overheid.nl</text:a>, onder Regels op de kaart.</text:p>
            <text:p text:style-name="common-al">Op deze website kunt u op “Locatie zoeken” of kunt u via “document zoeken” het plan oproepen via het invullen van het plannummer NL.IMRO.0086.13BPDeMersken10-0301. De directe link is: <text:a xlink:href="https://omgevingswet.overheid.nl/regels-op-de-kaart/document?documentID=NL.IMRO.0086.11BPLegewei1-0301" xlink:type="simple">https://omgevingswet.overheid.nl/</text:a></text:p>
            <text:p text:style-name="common-al">Het digitale plan is eveneens te raadplegen via <text:a xlink:href="http://www.ruimtelijkeplannen.nl/" xlink:type="simple">www.ruimtelijkeplannen.nl</text:a> of in te zien via de gemeentelijke website <text:a xlink:href="http://www.opsterland.nl/" xlink:type="simple">www.opsterland.nl</text:a><text:a xlink:href="http://www.opsterland.nl/" xlink:type="simple">.</text:a> Daarnaast is een afdruk van het digitale plan in te zien bij de receptie van het gemeentehuis, Hoofdstraat 82 te Beetsterzwaag.  </text:p>
            <text:p text:style-name="common-al"/>
            <text:p text:style-name="common-al">
            <text:span text:style-name="nadrukcur">Strekking van het bestemmingsplan</text:span>
          </text:p>
            <text:p text:style-name="common-al">Ten behoeve van de gebiedsontwikkeling Koningsdiep is indertijd het agrarisch bedrijf met bijbehorende gronden aan De Mersken 10 in Siegerswoude aangekocht. Een en ander met het oog op de verkrijging van de landbouwgronden van dit bedrijf langs het Alddjip voor de realisatie van (nieuwe) natuur in het kader van het Natuurnetwerk Nederland (NNN) passend binnen de gebiedsontwikkeling Koningsdiep. Ten behoeve van de verkoop van de voormalige agrarische bedrijfsgebouwen (bestaande bedrijfswoning en de oudhollandse stal) met bijbehorend erf ziet het bestemmingsplan op het transformeren van het voormalige agrarische bedrijfsperceel naar een passende reguliere bedrijfsfunctie (milieucategorie 1 en 2).</text:p>
            <text:p text:style-name="common-al"/>
            <text:p text:style-name="common-al">Beroepsmogelijkheid bestemmingspl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 </text:p>
            <text:p text:style-name="common-al">Volgens de wettelijke regels bevat het beroepschrift ten minste: de dagtekening, uw naam, adres en handtekening en omschrijving van het besluit waartegen het beroep is gericht (zo mogelijk met een kopie daarvan) en de gronden van het beroep.</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9 jun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436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6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6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3BPDeMersken10-0301</meta:user-defined>
    <meta:user-defined meta:name="OVERHEIDop.Plansoort/OVERHEIDop.plansoort">bestemmings- of omgevingsplan</meta:user-defined>
    <meta:user-defined meta:name="OVERHEIDop.referentienummer">0086168048</meta:user-defined>
    <dc:language>nl</dc:language>
    <meta:user-defined meta:name="OVERHEIDop.locatietype/OVERHEIDop.gebiedsmarkering">Adres</meta:user-defined>
    <meta:user-defined meta:name="DC.title">Bestemmingsplan “Siegerswoude – De Mersken 10” ongewijzigd vastgesteld</meta:user-defined>
    <meta:user-defined meta:name="DCTERMS.W3CDTF/DCTERMS.available">2024-06-19</meta:user-defined>
    <meta:user-defined meta:name="DCTERMS.W3CDTF/OVERHEIDop.jaargang">2024</meta:user-defined>
    <meta:user-defined meta:name="OVERHEIDop.publicationIssue">264367</meta:user-defined>
    <meta:user-defined meta:name="OVERHEIDop.GmbID/DC.identifier">gmb-2024-264367</meta:user-defined>
    <meta:user-defined meta:name="OVERHEIDop.versieInformatie"/>
  </office:meta>
</office:document-meta>
</file>