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304, Elbaweg 40A-1E, 1607MP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Elbaweg 40A-1E, 1607MP Hem</text:span>
          </text:p>
            <text:p text:style-name="common-al">Het college van burgemeester en wethouders heeft de beslistermijn op de volgende aanvraag met zes weken verlengd:</text:p>
            <text:p text:style-name="common-al">Locatie: Elbaweg 40A-1E, 1607MP Hem</text:p>
            <text:p text:style-name="common-al">Voor: wijzigen fragment rechter zijgevel  en aanpassen kleuren voorgevel </text:p>
            <text:p text:style-name="common-al">Datum besluit: 11 jan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43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04</meta:user-defined>
    <meta:user-defined meta:name="DCTERMS.abstract">Betreft: Beschikking verlenging beslistermijn op locatie Elbaweg 40A-1E, 1607MP Hem</meta:user-defined>
    <dc:language>nl</dc:language>
    <meta:user-defined meta:name="OVERHEIDop.locatietype/OVERHEIDop.gebiedsmarkering">Punt</meta:user-defined>
    <meta:user-defined meta:name="DC.title">Kennisgeving termijnverlenging Z2023-00001304, Elbaweg 40A-1E, 1607MP Hem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436</meta:user-defined>
    <meta:user-defined meta:name="OVERHEIDop.GmbID/DC.identifier">gmb-2024-26436</meta:user-defined>
    <meta:user-defined meta:name="OVERHEIDop.versieInformatie"/>
  </office:meta>
</office:document-meta>
</file>