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4-tal behuizingen met warmtepompen aan Tuinderslaan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1 juni 2024, <text:span text:style-name="nadrukvet">Tuinderslaan 31</text:span>, het plaatsen van een 4-tal behuizingen met warmtepompen (2024-115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35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50</meta:user-defined>
    <dc:language>nl</dc:language>
    <meta:user-defined meta:name="OVERHEIDop.locatietype/OVERHEIDop.gebiedsmarkering">Adres</meta:user-defined>
    <meta:user-defined meta:name="DC.title">Aanvraag vergunning voor het plaatsen van een 4-tal behuizingen met warmtepompen aan Tuinderslaan 31 te Erica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54</meta:user-defined>
    <meta:user-defined meta:name="OVERHEIDop.GmbID/DC.identifier">gmb-2024-264354</meta:user-defined>
    <meta:user-defined meta:name="OVERHEIDop.versieInformatie"/>
  </office:meta>
</office:document-meta>
</file>