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en het plaatsen van een dakkapel - Oudeweg 37, 9203A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udeweg 37, 9203AE Drachten, de uitbreiding van de woning en het plaatsen van een dakkapel, Z2023-00002221, datum bekendmaking: 14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34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4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4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21</meta:user-defined>
    <meta:user-defined meta:name="DCTERMS.abstract">Verleende omgevingsvergunning, Oudeweg 37, 9203AE Drachten, de uitbreiding van de woning en het plaatsen van een dakkapel, zaaknummer: Z2023-00002221, datum bekendmaking: 14 juni 2024</meta:user-defined>
    <dc:language>nl</dc:language>
    <meta:user-defined meta:name="OVERHEIDop.locatietype/OVERHEIDop.gebiedsmarkering">Punt</meta:user-defined>
    <meta:user-defined meta:name="DC.title">Gemeente Smallingerland - verlening omgevingsvergunning - de uitbreiding van de woning en het plaatsen van een dakkapel - Oudeweg 37, 9203AE Drachten</meta:user-defined>
    <meta:user-defined meta:name="DCTERMS.W3CDTF/DCTERMS.available">2024-06-18</meta:user-defined>
    <meta:user-defined meta:name="DCTERMS.W3CDTF/OVERHEIDop.jaargang">2024</meta:user-defined>
    <meta:user-defined meta:name="OVERHEIDop.publicationIssue">264349</meta:user-defined>
    <meta:user-defined meta:name="OVERHEIDop.GmbID/DC.identifier">gmb-2024-264349</meta:user-defined>
    <meta:user-defined meta:name="OVERHEIDop.versieInformatie"/>
  </office:meta>
</office:document-meta>
</file>