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en subsidieplafond subsidieregeling Vitale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list text:style-name="id1-3-2-1-1-2">
              <text:list-item text:style-override="id1-3-2-1-1-2-1">
                <text:number>1.</text:number>
                <text:p text:style-name="al">Om het subsidieplafond van subsidieregeling Vitale Binnenstad te verhogen naar € 416.800,- voor 202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erssamenvatting :</text:span>
          </text:p>
            <text:p text:style-name="al">Het College van B&amp;W heeft besloten het subsidieplafond van de subsidieregeling Vitale Binnenstad voor 2024 vanwege indexatie te verhogen naar € 416.800,-. Hierdoor komt er meer budget beschikbaar om te besteden aan projecten die bijdragen aan een vitale binnenstad. Het extra budget dat is vrijgekomen (€ 16.800) wordt gebruikt voor aanvragen uit de meest recente subsidieronde. Deze beslissing heeft geen invloed op de komende rondes van de subsidieregeling. Vandaag 11 juni besloten in het Colleg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3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hogen subsidieplafond subsidieregeling Vitale Binnensta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46</meta:user-defined>
    <meta:user-defined meta:name="OVERHEIDop.GmbID/DC.identifier">gmb-2024-264346</meta:user-defined>
    <meta:user-defined meta:name="OVERHEIDop.versieInformatie"/>
  </office:meta>
</office:document-meta>
</file>