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/uitbreiding van de woning aan Haverkampsweg 54, 8161VM Epe (10088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/uitbreiding van de woning aan Haverkampsweg 54, 8161VM Epe. </text:p>
            <text:p text:style-name="common-al">Datum aanvraag:  14-06-2024</text:p>
            <text:p text:style-name="common-al">Zaaknummer : 100881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3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verbouw/uitbreiding van de woning aan Haverkampsweg 54, 8161VM Epe (1008817)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44</meta:user-defined>
    <meta:user-defined meta:name="OVERHEIDop.GmbID/DC.identifier">gmb-2024-264344</meta:user-defined>
    <meta:user-defined meta:name="OVERHEIDop.versieInformatie"/>
  </office:meta>
</office:document-meta>
</file>