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zen middels een OBAS (olie/benzine afscheider) op het riool van bemalingswater aan Ermerweg 1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juni 2024, <text:span text:style-name="nadrukvet">Ermerweg 130</text:span>, het lozen middels een OBAS (olie/benzine afscheider) op het riool van bemalingswater (2024-11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433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2024-1121</meta:user-defined>
    <dc:language>nl</dc:language>
    <meta:user-defined meta:name="OVERHEIDop.locatietype/OVERHEIDop.gebiedsmarkering">Adres</meta:user-defined>
    <meta:user-defined meta:name="DC.title">Aanvraag vergunning voor het lozen middels een OBAS (olie/benzine afscheider) op het riool van bemalingswater aan Ermerweg 130 te Emm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339</meta:user-defined>
    <meta:user-defined meta:name="OVERHEIDop.GmbID/DC.identifier">gmb-2024-264339</meta:user-defined>
    <meta:user-defined meta:name="OVERHEIDop.versieInformatie"/>
  </office:meta>
</office:document-meta>
</file>