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laatsen TV schermen EK voetbal 2024, d.d. 14 juni tot en met 14 juli 2024 - Café Bar Gezell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plaatsen TV schermen EK voetbal 2024</text:p>
            <text:p text:style-name="common-al">Locatie: Café Bar Gezellig</text:p>
            <text:p text:style-name="common-al">Datum: d.d. 14 juni tot en met 14 juli 2024</text:p>
            <text:p text:style-name="common-al">Aanvrager: Café Bar Gezellig</text:p>
            <text:p text:style-name="common-al">Verzenddatum: 13 juni 2024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43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laatsen TV schermen EK voetbal 2024, d.d. 14 juni tot en met 14 juli 2024 - Café Bar Gezelli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36</meta:user-defined>
    <meta:user-defined meta:name="OVERHEIDop.GmbID/DC.identifier">gmb-2024-264336</meta:user-defined>
    <meta:user-defined meta:name="OVERHEIDop.versieInformatie"/>
  </office:meta>
</office:document-meta>
</file>