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afwijken van de regels in het omgevingsplan ter betrekking van een evenement aan diverse straten en pleinen in het centrum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4 juni 2024, <text:span text:style-name="nadrukvet">diverse straten en pleinen in Emmen Centrum</text:span>, het tijdelijk afwijken van de regels in het omgevingsplan t.b.v. een evenement (2024-1120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433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3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3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120</meta:user-defined>
    <dc:language>nl</dc:language>
    <meta:user-defined meta:name="OVERHEIDop.locatietype/OVERHEIDop.gebiedsmarkering">Buurt</meta:user-defined>
    <meta:user-defined meta:name="DC.title">Aanvraag vergunning voor het tijdelijk afwijken van de regels in het omgevingsplan ter betrekking van een evenement aan diverse straten en pleinen in het centrum te Emm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332</meta:user-defined>
    <meta:user-defined meta:name="OVERHEIDop.GmbID/DC.identifier">gmb-2024-264332</meta:user-defined>
    <meta:user-defined meta:name="OVERHEIDop.versieInformatie"/>
  </office:meta>
</office:document-meta>
</file>