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e omgevingsvergunning aan Postweg 123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1 juni 2024, <text:span text:style-name="nadrukvet">Postweg 123</text:span>, het verlengen van een tijdelijke omgevingsvergunning (2024-115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32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152</meta:user-defined>
    <dc:language>nl</dc:language>
    <meta:user-defined meta:name="OVERHEIDop.locatietype/OVERHEIDop.gebiedsmarkering">Adres</meta:user-defined>
    <meta:user-defined meta:name="DC.title">Aanvraag vergunning voor het verlengen van een tijdelijke omgevingsvergunning aan Postweg 123 te Barger-Compascuu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23</meta:user-defined>
    <meta:user-defined meta:name="OVERHEIDop.GmbID/DC.identifier">gmb-2024-264323</meta:user-defined>
    <meta:user-defined meta:name="OVERHEIDop.versieInformatie"/>
  </office:meta>
</office:document-meta>
</file>