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aanbouw aan de zijkant van de woning Schoterpark 14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choterpark 14 in Nieuwveen - zaaknummer Z2024-00000419 - aanvraag omgevingsvergunning voor het realiseren van een aanbouw aan de zijkant van de 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432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2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2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9</meta:user-defined>
    <dc:language>nl</dc:language>
    <meta:user-defined meta:name="OVERHEIDop.locatietype/OVERHEIDop.gebiedsmarkering">Vlak</meta:user-defined>
    <meta:user-defined meta:name="DC.title">Aanvraag omgevingsvergunning ingetrokken, het realiseren van een aanbouw aan de zijkant van de woning Schoterpark 14 in Nieuwve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20</meta:user-defined>
    <meta:user-defined meta:name="OVERHEIDop.GmbID/DC.identifier">gmb-2024-264320</meta:user-defined>
    <meta:user-defined meta:name="OVERHEIDop.versieInformatie"/>
  </office:meta>
</office:document-meta>
</file>