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Ronde van Arnhem, Papendallaan 40</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Ronde van Arnhem</text:p>
            <text:p text:style-name="common-al">Datum: 22 juni 2024</text:p>
            <text:p text:style-name="common-al">Locatie: Fietstocht met start en finish Papendallaan 40 (Evenemententerrein C)</text:p>
            <text:p text:style-name="common-al">Dossiernummer: 4139852</text:p>
            <text:p text:style-name="common-al">Verzenddatum besluit: 13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31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1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1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Ronde van Arnhem, Papendallaan 40</meta:user-defined>
    <meta:user-defined meta:name="DCTERMS.W3CDTF/DCTERMS.available">2024-06-18</meta:user-defined>
    <meta:user-defined meta:name="DCTERMS.W3CDTF/OVERHEIDop.jaargang">2024</meta:user-defined>
    <meta:user-defined meta:name="OVERHEIDop.publicationIssue">264318</meta:user-defined>
    <meta:user-defined meta:name="OVERHEIDop.GmbID/DC.identifier">gmb-2024-264318</meta:user-defined>
    <meta:user-defined meta:name="OVERHEIDop.versieInformatie"/>
  </office:meta>
</office:document-meta>
</file>