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975152912ib6187eb8-47ad-4967-9efd-997d1ac383c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Archimedesweg 24 opheffen gehandicaptenparkeerplaats kenteken 21-SXT-6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Archimedesweg 24 met kenteken 21-SXT-6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Archimedesweg 24 (parkeervaknummer 124372485515) met kenteken 21-SXT-6.</text:p>
              </text:list-item>
            </text:list>
            <text:p text:style-name="common-al"/>
            <text:p text:style-name="common-al"/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5-1" text:style-name="plaatje">
              <text:p text:style-name="illustratie_id1-3-2-2-1-15-1-1"><draw:frame draw:style-name="illustratie_id1-3-2-2-1-15-1-1" text:anchor-type="paragraph" svg:width="115.39999999999999mm" svg:height="84.80000000000001mm"><draw:image xlink:href="Pictures/Afbeelding975152912ib6187eb8-47ad-4967-9efd-997d1ac383cf.png" xlink:type="simple"/></draw:frame></text:p>
            </text:section></draw:text-box></draw:frame>
          </text:p>
            <text:p text:style-name="common-al">Amsterdam, 19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5-1-1" style:parent-style-name="Standard">
      <style:paragraph-properties style:line-spacing="0mm" style:text-autospace="none" ofo:line-height="0.001cm"/>
    </style:style>
    <style:style style:family="graphic" style:name="illustratie_id1-3-2-2-1-15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316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316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Archimedesweg 24 opheffen gehandicaptenparkeerplaats kenteken 21-SXT-6 - Archimedesweg 24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Archimedesweg 24 opheffen gehandicaptenparkeerplaats kenteken 21-SXT-6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Archimedesweg 24 opheffen gehandicaptenparkeerplaats kenteken 21-SXT-6</meta:user-defined>
    <meta:user-defined meta:name="DCTERMS.W3CDTF/DCTERMS.available">2024-06-21</meta:user-defined>
    <meta:user-defined meta:name="DCTERMS.W3CDTF/OVERHEIDop.jaargang">2024</meta:user-defined>
    <meta:user-defined meta:name="OVERHEIDop.publicationIssue">264316</meta:user-defined>
    <meta:user-defined meta:name="OVERHEIDop.GmbID/DC.identifier">gmb-2024-264316</meta:user-defined>
    <meta:user-defined meta:name="OVERHEIDop.versieInformatie"/>
  </office:meta>
</office:document-meta>
</file>