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de fundering, Oudelandsdijkje 2, 1486 PD West-Graftdijk, Oudelandsdijkje 2a, 1486 PD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landsdijkje 2 en 2a, 1486 PD West-Graftdijk<text:span text:style-name="nadrukvet">; </text:span>het herstellen van de fundering</text:p>
            <text:p text:style-name="common-al">
            
          </text:p>
            <text:p text:style-name="common-al">Datum ontvangst: 14-06-2024</text:p>
            <text:p text:style-name="common-al">Zaaknummer: 00007195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31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1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95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herstellen van de fundering, Oudelandsdijkje 2, 1486 PD West-Graftdijk, Oudelandsdijkje 2a, 1486 PD West-Graftd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15</meta:user-defined>
    <meta:user-defined meta:name="OVERHEIDop.GmbID/DC.identifier">gmb-2024-264315</meta:user-defined>
    <meta:user-defined meta:name="OVERHEIDop.versieInformatie"/>
  </office:meta>
</office:document-meta>
</file>