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kapel op de woning Oosterschelde 7, 3232 P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Oosterschelde 7, 3232 PC Brielle</text:span>
          </text:p>
            <text:p text:style-name="common-al">De gemeente Voorne aan Zee heeft een aanvraag voor een omgevingsvergunning ontvangen. De vergunning is aangevraagd voor het plaatsen van een dakkapel aan de Oosterschelde 7, 3232 P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4. De gemeente neemt daarover waarschijnlijk voor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43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2372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een dakkapel op de woning Oosterschelde 7, 3232 PC Briell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12</meta:user-defined>
    <meta:user-defined meta:name="OVERHEIDop.GmbID/DC.identifier">gmb-2024-264312</meta:user-defined>
    <meta:user-defined meta:name="OVERHEIDop.versieInformatie"/>
  </office:meta>
</office:document-meta>
</file>