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Jeugdland Instuif De Laar, Randweg 2</text:p>
            <text:p text:style-name="common-al">De burgemeester heeft de volgende vergunning verleend:</text:p>
            <text:p text:style-name="common-al">Evenementenvergunning</text:p>
            <text:p text:style-name="common-al">Voor: Jeugdland Instuif De Laar</text:p>
            <text:p text:style-name="common-al">Datum: 7 juli 2024 tot en met 12 juli 2024</text:p>
            <text:p text:style-name="common-al">Locatie: Randweg 2 (Park achter Zorgboerderij De Kroon)</text:p>
            <text:p text:style-name="common-al">Dossiernummer: 4158275</text:p>
            <text:p text:style-name="common-al">Verzenddatum besluit: 13 jun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30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0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meta:user-defined>
    <meta:user-defined meta:name="DCTERMS.W3CDTF/DCTERMS.available">2024-06-18</meta:user-defined>
    <meta:user-defined meta:name="DCTERMS.W3CDTF/OVERHEIDop.jaargang">2024</meta:user-defined>
    <meta:user-defined meta:name="OVERHEIDop.publicationIssue">264309</meta:user-defined>
    <meta:user-defined meta:name="OVERHEIDop.GmbID/DC.identifier">gmb-2024-264309</meta:user-defined>
    <meta:user-defined meta:name="OVERHEIDop.versieInformatie"/>
  </office:meta>
</office:document-meta>
</file>