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3 juli 2024 tot en met 10 juli 2024 ter hoogte van Kortendijk 44 en 4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ortendijk 44 en 46, 4201 KV</text:span> (verzonden 12/6 ’24) </text:p>
            <text:p text:style-name="common-al">Vergunning tijdelijk gebruik openbare ruimte voor het plaatsen van een steiger ter hoogte van Kortendijk 44 en 46 van 3 juli 2024 tot en met 10 jul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30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van 3 juli 2024 tot en met 10 juli 2024 ter hoogte van Kortendijk 44 en 46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05</meta:user-defined>
    <meta:user-defined meta:name="OVERHEIDop.GmbID/DC.identifier">gmb-2024-264305</meta:user-defined>
    <meta:user-defined meta:name="OVERHEIDop.versieInformatie"/>
  </office:meta>
</office:document-meta>
</file>