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3171279i79b9309b-d482-4f01-a510-13adb97ece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Lorentzlaan 77 aanleg gehandicaptenparkeerplaats kenteken 12-JS-SP</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2-JS-S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2-JS-SP en het aanbrengen van ondersteunende markeringen (RVV 1990), in te stellen: een gehandicaptenparkeerplaats ter hoogte van perceel Lorentzlaan 77 (parkeervaknummer 12405348454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15.60000000000001mm" svg:height="80mm"><draw:image xlink:href="Pictures/Afbeelding1073171279i79b9309b-d482-4f01-a510-13adb97ece54.png" xlink:type="simple"/></draw:frame></text:p>
            </text:section></draw:text-box></draw:frame>
          </text:p>
            <text:p text:style-name="common-al">Amsterdam, 19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30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rentzlaan 77 aanleg gehandicaptenparkeerplaats kenteken 12-JS-SP - Lorentzlaan 7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rentzlaan 77 aanleg gehandicaptenparkeerplaats kenteken 12-JS-SP</meta:user-defined>
    <meta:user-defined meta:name="OVERHEIDop.verkeersbordcode">E6</meta:user-defined>
    <dc:language>nl</dc:language>
    <meta:user-defined meta:name="OVERHEIDop.locatietype/OVERHEIDop.gebiedsmarkering">Adres</meta:user-defined>
    <meta:user-defined meta:name="DC.title">Amsterdam Oost, verkeersbesluit Lorentzlaan 77 aanleg gehandicaptenparkeerplaats kenteken 12-JS-SP</meta:user-defined>
    <meta:user-defined meta:name="DCTERMS.W3CDTF/DCTERMS.available">2024-06-21</meta:user-defined>
    <meta:user-defined meta:name="DCTERMS.W3CDTF/OVERHEIDop.jaargang">2024</meta:user-defined>
    <meta:user-defined meta:name="OVERHEIDop.publicationIssue">264300</meta:user-defined>
    <meta:user-defined meta:name="OVERHEIDop.GmbID/DC.identifier">gmb-2024-264300</meta:user-defined>
    <meta:user-defined meta:name="OVERHEIDop.versieInformatie"/>
  </office:meta>
</office:document-meta>
</file>