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Vrouwenslag 61, 6931W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heeft de gemeente een melding, voor het gedeeltelijk slopen van het voormalig schoolgebouw op locatie Vrouwenslag 61, 6931WP Westervoort, geaccepteerd. De melding is geregistreerd onder zaaknummer Z2023-00000427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429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427</meta:user-defined>
    <meta:user-defined meta:name="DCTERMS.abstract">Betreft: melding op locatie Vrouwenslag 61, 6931WP Westervoort</meta:user-defined>
    <dc:language>nl</dc:language>
    <meta:user-defined meta:name="OVERHEIDop.locatietype/OVERHEIDop.gebiedsmarkering">Punt</meta:user-defined>
    <meta:user-defined meta:name="DC.title">Kennisgeving ontvangst sloopmelding lang Vrouwenslag 61, 6931WP Westervoor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99</meta:user-defined>
    <meta:user-defined meta:name="OVERHEIDop.GmbID/DC.identifier">gmb-2024-264299</meta:user-defined>
    <meta:user-defined meta:name="OVERHEIDop.versieInformatie"/>
  </office:meta>
</office:document-meta>
</file>