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ndelaberen 4 stuks Carpinus , Balsemienplein 15 5644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246 </text:p>
            <text:p text:style-name="common-al"> Omschrijving: Kandelaberen 4 stuks Carpinus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lsemienplein 15 5644LE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14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24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28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8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8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246</meta:user-defined>
    <meta:user-defined meta:name="DCTERMS.abstract">Kandelaberen 4 stuks Carpinu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ndelaberen 4 stuks Carpinus , Balsemienplein 15 5644LE Eindhov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89</meta:user-defined>
    <meta:user-defined meta:name="OVERHEIDop.GmbID/DC.identifier">gmb-2024-264289</meta:user-defined>
    <meta:user-defined meta:name="OVERHEIDop.versieInformatie"/>
  </office:meta>
</office:document-meta>
</file>