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arkeren van een touringcar op de parkeerplaats van 21 tot 25 juni 2024 aan De Bosrand 15 en 1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2 juni 2024:</text:p>
            <text:p text:style-name="common-al">Het parkeren van een touringcar op de parkeerplaats van 21 tot 25 juni 2024, Sporthal De Camp, De Bosrand 15-17, Z.34590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2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5901</meta:user-defined>
    <dc:language>nl</dc:language>
    <meta:user-defined meta:name="OVERHEIDop.locatietype/OVERHEIDop.gebiedsmarkering">Adres</meta:user-defined>
    <meta:user-defined meta:name="OVERHEIDop.locatietype/OVERHEIDop.gebiedsmarkering">Adres</meta:user-defined>
    <meta:user-defined meta:name="DC.title">Melding voor het parkeren van een touringcar op de parkeerplaats van 21 tot 25 juni 2024 aan De Bosrand 15 en 17 te Woudenberg</meta:user-defined>
    <meta:user-defined meta:name="DCTERMS.W3CDTF/DCTERMS.available">2024-06-18</meta:user-defined>
    <meta:user-defined meta:name="DCTERMS.W3CDTF/OVERHEIDop.jaargang">2024</meta:user-defined>
    <meta:user-defined meta:name="OVERHEIDop.publicationIssue">264282</meta:user-defined>
    <meta:user-defined meta:name="OVERHEIDop.GmbID/DC.identifier">gmb-2024-264282</meta:user-defined>
    <meta:user-defined meta:name="OVERHEIDop.versieInformatie"/>
  </office:meta>
</office:document-meta>
</file>