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19 juni 2024 op drie parkeervakken ter hoogte van Molenstraat 1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Molenstraat 12, 4201 CV</text:span> (verzonden 12/6 ’24) </text:p>
            <text:p text:style-name="common-al">Vergunning tijdelijk gebruik openbare ruimte voor het plaatsen van een container op drie parkeervakken ter hoogte van Molenstraat 12 op 19 jun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27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7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op 19 juni 2024 op drie parkeervakken ter hoogte van Molenstraat 12 te Gorinchem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76</meta:user-defined>
    <meta:user-defined meta:name="OVERHEIDop.GmbID/DC.identifier">gmb-2024-264276</meta:user-defined>
    <meta:user-defined meta:name="OVERHEIDop.versieInformatie"/>
  </office:meta>
</office:document-meta>
</file>