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aanleggen van een verticaal gesloten energiesysteem, Hondsdonkseweg 4, 4858 RM Ulvenhout AC, Verzoeklocatie 20240424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aanleggen van een verticaal gesloten energiesysteem op het adres Hondsdonkseweg 4, 4858 RM Ulvenhout AC, Verzoeklocatie 2024042400710 volledig is (10787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427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87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aanleggen van een verticaal gesloten energiesysteem, Hondsdonkseweg 4, 4858 RM Ulvenhout AC, Verzoeklocatie 202404240071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72</meta:user-defined>
    <meta:user-defined meta:name="OVERHEIDop.GmbID/DC.identifier">gmb-2024-264272</meta:user-defined>
    <meta:user-defined meta:name="OVERHEIDop.versieInformatie"/>
  </office:meta>
</office:document-meta>
</file>