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gebruiksfunctie, De Flammert 1002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wijzigen van gebruiksfunctie aan De Flammert 1002, 5854NA Bergen L</text:p>
            <text:p text:style-name="common-al"/>
            <text:p text:style-name="common-al">De gemeente Bergen (L) heeft op 13 juni 2024 een aanvraag voor een omgevingsvergunning ontvangen. De vergunning is aangevraagd voor het wijzigen van gebruiksfunctie aan De Flammert 1002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46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42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66</meta:user-defined>
    <meta:user-defined meta:name="DCTERMS.abstract">Betreft: Aanvraag voor het wijzigen van de gebruiksfuncite op locatie De Flammert 1002, 5854N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gebruiksfunctie, De Flammert 1002, 5854NA Bergen 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67</meta:user-defined>
    <meta:user-defined meta:name="OVERHEIDop.GmbID/DC.identifier">gmb-2024-264267</meta:user-defined>
    <meta:user-defined meta:name="OVERHEIDop.versieInformatie"/>
  </office:meta>
</office:document-meta>
</file>