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en 6 pallets van 17 juni t/m 5 juli 2024 ter hoogte van Matthias Withoo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tthias Withoosstraat 24</text:p>
            <text:p text:style-name="common-al">
            <text:span text:style-name="nadrukvet">Omschrijving:</text:span> 			plaatsen van 2 containers en 6 pallets van 17 juni t/m 5 juli 2024</text:p>
            <text:p text:style-name="common-al">
            <text:span text:style-name="nadrukvet">Zaaknummer:</text:span> 			CLZ-APV2024-06-11-1c1973f8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6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6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1-1c1973f8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en 6 pallets van 17 juni t/m 5 juli 2024 ter hoogte van Matthias Withoosstraat 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63</meta:user-defined>
    <meta:user-defined meta:name="OVERHEIDop.GmbID/DC.identifier">gmb-2024-264263</meta:user-defined>
    <meta:user-defined meta:name="OVERHEIDop.versieInformatie"/>
  </office:meta>
</office:document-meta>
</file>