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het trottoir van 14 juni 2024 tot met 8 juli 2024 aan ter hoogte van Westwagenstraat 9-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Westwagenstraat 9-11, 4201 HD</text:span> (verzonden 7/6 ’24) </text:p>
            <text:p text:style-name="common-al">Vergunning tijdelijk gebruik openbare ruimte voor het plaatsen van een steiger op het trottoir ter hoogte van de locatie Westwagenstraat 9-11 van 14 juni 2024 tot met 8 jul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26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6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6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op het trottoir van 14 juni 2024 tot met 8 juli 2024 aan ter hoogte van Westwagenstraat 9-11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61</meta:user-defined>
    <meta:user-defined meta:name="OVERHEIDop.GmbID/DC.identifier">gmb-2024-264261</meta:user-defined>
    <meta:user-defined meta:name="OVERHEIDop.versieInformatie"/>
  </office:meta>
</office:document-meta>
</file>