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1-3-9">
      <text:list-level-style-bullet text:bullet-char="•" text:level="1">
        <style:list-level-properties text:min-label-width="10mm"/>
      </text:list-level-style-bullet>
    </text:list-style>
    <text:list-style style:name="id1-3-2-1-1-11-1-3-10">
      <text:list-level-style-bullet text:bullet-char="•" text:level="1">
        <style:list-level-properties text:min-label-width="10mm"/>
      </text:list-level-style-bullet>
    </text:list-style>
    <text:list-style style:name="id1-3-2-1-1-11-1-3-11">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3-8">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text:list-style style:name="id1-3-2-1-1-53-10">
      <text:list-level-style-bullet text:bullet-char="•" text:level="1">
        <style:list-level-properties text:min-label-width="10mm"/>
      </text:list-level-style-bullet>
    </text:list-style>
    <text:list-style style:name="id1-3-2-1-1-53-11">
      <text:list-level-style-bullet text:bullet-char="•" text:level="1">
        <style:list-level-properties text:min-label-width="10mm"/>
      </text:list-level-style-bullet>
    </text:list-style>
    <text:list-style style:name="id1-3-2-1-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So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oest besluit, </text:p>
            <text:p text:style-name="common-al">gelet op artikel 18.6 van de Omgevingswet en artikel 5:11 van de Algemene wet bestuursrecht, </text:p>
            <text:p text:style-name="common-al">Overwegende:</text:p>
            <text:p text:style-name="common-al">dat het wenselijk is te voorzien in de aanwijzing van toezichthouders voor het houden van toezicht op het bepaalde bij of krachtens de Omgevingswet: </text:p>
            <text:p text:style-name="common-al">
            <text:span text:style-name="nadrukvet">Artikel 1 </text:span>
          </text:p>
            <text:list text:style-name="id1-3-2-1-1-6">
              <text:list-item text:style-override="id1-3-2-1-1-6-1">
                <text:number>a)</text:number>
                <text:p text:style-name="al"> Als toezichthouder belast met het toezicht op naleving van het bepaalde bij of krachtens de Omgevingswet worden aangewezen de volgende medewerkers van de gemeente Soest: </text:p>
              </text:list-item>
            </text:list>
            <text:p text:style-name="common-al">Team VTH: Teamleider en Juridisch handhavers team VTH</text:p>
            <text:p text:style-name="common-al">Team Realisatie: Toezichthouders Beheer, Groen en Civiel</text:p>
            <text:list text:style-name="id1-3-2-1-1-9">
              <text:list-item text:style-override="id1-3-2-1-1-9-1">
                <text:number>b)</text:number>
                <text:p text:style-name="al"> Als toezichthouder belast met het toezicht op naleving van het bepaalde bij of krachtens de Omgevingswet worden aangewezen in opdracht van de gemeente Soest:</text:p>
              </text:list-item>
            </text:list>
            <text:p text:style-name="common-al">RIEC, team Operationele Versterking: Programmamanager, Juridisch medewerkers en de Bestuurlijke uitvoeringsspecialisten</text:p>
            <text:list text:style-name="id1-3-2-1-1-11">
              <text:list-item text:style-override="id1-3-2-1-1-11-1">
                <text:number>c)</text:number>
                <text:p text:style-name="al"> Op grond van het bepaalde in artikel 5.11 tot en met 5:20 van de Algemene wet bestuursrecht en artikel 34 lid 2 van de Wet op de Kansspelen heeft dit aanwijsbesluit voor bovengenoemde toezichthouders betrekking op:</text:p>
                <text:list text:style-name="id1-3-2-1-1-11-1-3">
                  <text:list-item text:style-override="id1-3-2-1-1-11-1-3-1">
                    <text:number>•</text:number>
                    <text:p text:style-name="al">Algemene Plaatselijke Verordening gemeente Soest</text:p>
                  </text:list-item>
                  <text:list-item text:style-override="id1-3-2-1-1-11-1-3-2">
                    <text:number>•</text:number>
                    <text:p text:style-name="al">Wegsleepverordening gemeente Soest</text:p>
                  </text:list-item>
                  <text:list-item text:style-override="id1-3-2-1-1-11-1-3-3">
                    <text:number>•</text:number>
                    <text:p text:style-name="al">Marktverordening gemeente Soest</text:p>
                  </text:list-item>
                  <text:list-item text:style-override="id1-3-2-1-1-11-1-3-4">
                    <text:number>•</text:number>
                    <text:p text:style-name="al">Afvalstoffenverordening gemeente Soest</text:p>
                  </text:list-item>
                  <text:list-item text:style-override="id1-3-2-1-1-11-1-3-5">
                    <text:number>•</text:number>
                    <text:p text:style-name="al">Alcoholwet, voor zover medewerkers voldoen aan de vereisten uit de regeling toezichthouders Alcoholwet</text:p>
                  </text:list-item>
                  <text:list-item text:style-override="id1-3-2-1-1-11-1-3-6">
                    <text:number>•</text:number>
                    <text:p text:style-name="al">Wet op de Kansspelen</text:p>
                  </text:list-item>
                  <text:list-item text:style-override="id1-3-2-1-1-11-1-3-7">
                    <text:number>•</text:number>
                    <text:p text:style-name="al">Leegstandswet</text:p>
                  </text:list-item>
                  <text:list-item text:style-override="id1-3-2-1-1-11-1-3-8">
                    <text:number>•</text:number>
                    <text:p text:style-name="al">Winkeltijdenwet en winkeltijdenverordening gemeente Soest</text:p>
                  </text:list-item>
                  <text:list-item text:style-override="id1-3-2-1-1-11-1-3-9">
                    <text:number>•</text:number>
                    <text:p text:style-name="al">Wet basisregistratie personen</text:p>
                  </text:list-item>
                  <text:list-item text:style-override="id1-3-2-1-1-11-1-3-10">
                    <text:number>•</text:number>
                    <text:p text:style-name="al">Wet goed verhuurderschap</text:p>
                  </text:list-item>
                  <text:list-item text:style-override="id1-3-2-1-1-11-1-3-11">
                    <text:number>•</text:number>
                    <text:p text:style-name="al">Omgevingswet en aanvullende verordeningen gemeente Soest</text:p>
                  </text:list-item>
                </text:list>
              </text:list-item>
            </text:list>
            <text:p text:style-name="common-al">d) Als toezichthouder belast met het toezicht op naleving van het bepaalde bij of krachtens de Omgevingswet worden aangewezen in opdracht van de gemeente Soest :</text:p>
            <text:p text:style-name="common-al">Reinigingsbedrijf Midden Nederland</text:p>
            <text:p text:style-name="common-al">Marktmeester voor de Weekmarkt Soesterberg Rademakerstraat (woensdag) en marktmeester voor de weekmarkt Soest Van Weedestraat (donderdag)</text:p>
            <text:p text:style-name="common-al">Deze ziet toe op naleving van:</text:p>
            <text:p text:style-name="common-al">Algemene Plaatselijke Verordening Soest </text:p>
            <text:p text:style-name="common-al">Marktverordening gemeente Soest.</text:p>
            <text:p text:style-name="common-al">Wegsleepverordening gemeente Soest</text:p>
            <text:p text:style-name="common-al">
            <text:span text:style-name="nadrukvet">Artikel 2 Aangrenzende gemeenten</text:span>
          </text:p>
            <text:p text:style-name="common-al">In de grensgebieden tussen de gemeenten Soest en aangrenzende gemeenten is het gewenst dat de buitengewoon opsporingsambtenaren op elkaars grondgebied kunnen werken. Daarvoor worden aangewezen:</text:p>
            <text:list text:style-name="id1-3-2-1-1-21">
              <text:list-item text:style-override="id1-3-2-1-1-21-1">
                <text:number>a)</text:number>
                <text:p text:style-name="al"> voor Gemeente Baarn</text:p>
              </text:list-item>
            </text:list>
            <text:p text:style-name="common-al">Team handhaving, Buitengewoon Opsporingsambtenaren, </text:p>
            <text:p text:style-name="common-al">Domein I toezicht op de algemene Plaatselijke Verordening Soest volgens BES convenant</text:p>
            <text:p text:style-name="common-al">domein II toezicht op de Algemene Plaatselijke Verordening Soest buiten de bebouwde kom</text:p>
            <text:list text:style-name="id1-3-2-1-1-25">
              <text:list-item text:style-override="id1-3-2-1-1-25-1">
                <text:number>b)</text:number>
                <text:p text:style-name="al"> voor Gemeente Zeist</text:p>
              </text:list-item>
            </text:list>
            <text:p text:style-name="common-al">Team handhaving, Buitengewoon Opsporingsambtenaren, domein I</text:p>
            <text:p text:style-name="common-al">Toezicht op de Algemene Plaatselijke Verordening Soest</text:p>
            <text:p text:style-name="common-al">Het gaat om de volgende locaties inclusief de toegangswegen: </text:p>
            <text:list text:style-name="id1-3-2-1-1-29">
              <text:list-item text:style-override="id1-3-2-1-1-29-1">
                <text:number>-</text:number>
                <text:p text:style-name="al">de twee Kjoeps op grondgebied Zeist</text:p>
              </text:list-item>
              <text:list-item text:style-override="id1-3-2-1-1-29-2">
                <text:number>-</text:number>
                <text:p text:style-name="al">Crossbaan op grondgebied Zeist </text:p>
              </text:list-item>
              <text:list-item text:style-override="id1-3-2-1-1-29-3">
                <text:number>-</text:number>
                <text:p text:style-name="al">Vv ’t Vliegdorp - LTV Soesterberg </text:p>
              </text:list-item>
              <text:list-item text:style-override="id1-3-2-1-1-29-4">
                <text:number>-</text:number>
                <text:p text:style-name="al">Skicentrum Soesterberg </text:p>
              </text:list-item>
              <text:list-item text:style-override="id1-3-2-1-1-29-5">
                <text:number>-</text:number>
                <text:p text:style-name="al">Wijk Sterrenberg </text:p>
              </text:list-item>
              <text:list-item text:style-override="id1-3-2-1-1-29-6">
                <text:number>-</text:number>
                <text:p text:style-name="al">gebied kamp van Zeist - Soesterberg </text:p>
              </text:list-item>
            </text:list>
            <text:list text:style-name="id1-3-2-1-1-30">
              <text:list-item text:style-override="id1-3-2-1-1-30-1">
                <text:number>c)</text:number>
                <text:p text:style-name="al"> voor Gemeente Amersfoort</text:p>
              </text:list-item>
            </text:list>
            <text:p text:style-name="common-al">Team handhaving, Buitengewoon Opsporingsambtenaren, domein I</text:p>
            <text:p text:style-name="common-al">Toezicht op de Algemene Plaatselijke Verordening Soest.</text:p>
            <text:p text:style-name="common-al">Het gaat om de volgende locaties inclusief de toegangswegen:</text:p>
            <text:list text:style-name="id1-3-2-1-1-34">
              <text:list-item text:style-override="id1-3-2-1-1-34-1">
                <text:number>-</text:number>
                <text:p text:style-name="al">De Birkstraat t/m tankstation Avia Soest</text:p>
              </text:list-item>
              <text:list-item text:style-override="id1-3-2-1-1-34-2">
                <text:number>-</text:number>
                <text:p text:style-name="al">Gebied tussen de Birkstraat, Monnickenbospad en de Barchman Wuytierslaan</text:p>
              </text:list-item>
              <text:list-item text:style-override="id1-3-2-1-1-34-3">
                <text:number>-</text:number>
                <text:p text:style-name="al">Superfun Amersfoort</text:p>
              </text:list-item>
              <text:list-item text:style-override="id1-3-2-1-1-34-4">
                <text:number>-</text:number>
                <text:p text:style-name="al">Langs de Eem, vanaf Industrieterrein “de Isselt”tot de gemeentegrens van Baarn</text:p>
              </text:list-item>
            </text:list>
            <text:p text:style-name="common-al">Op grond van het bepaalde in artikel 5.11 tot en met 5:20 van de Algemene wet bestuursrecht heeft dit aanwijsbesluit voor bovengenoemde toezichthouders betrekking op:</text:p>
            <text:p text:style-name="common-al">De Algemene Plaatselijke Verordening gemeente Soest</text:p>
            <text:list text:style-name="id1-3-2-1-1-37">
              <text:list-item text:style-override="id1-3-2-1-1-37-1">
                <text:number>d)</text:number>
                <text:p text:style-name="al"> Individuele aanwijzing toezichthouders met bevoegdheid tot binnentreden:</text:p>
              </text:list-item>
            </text:list>
            <text:p text:style-name="common-al">Gelet op artikel 18.6, 18.7 van de Omgevingswet en artikel 5:11 van de Algemene wet bestuursrecht, </text:p>
            <text:p text:style-name="common-al">de heer M. van Arkel</text:p>
            <text:p text:style-name="common-al">de heer Y. Kurt </text:p>
            <text:p text:style-name="common-al">de heer I. Laanstra</text:p>
            <text:p text:style-name="common-al">de heer K. Suitela</text:p>
            <text:p text:style-name="common-al">de heer M. Rosens</text:p>
            <text:p text:style-name="common-al">de heer R. van Hoof</text:p>
            <text:p text:style-name="common-al">de heer J. van Dieren</text:p>
            <text:p text:style-name="common-al">de heer M. Visch</text:p>
            <text:p text:style-name="common-al">de heer M. Windeij</text:p>
            <text:p text:style-name="common-al">de heer N. Elias</text:p>
            <text:p text:style-name="common-al">de heer M. van Veen</text:p>
            <text:p text:style-name="common-al">mevrouw C. de Kruif</text:p>
            <text:p text:style-name="common-al">mevrouw T. Blonk</text:p>
            <text:p text:style-name="common-al">Op grond van het bepaalde in artikel 5.11 tot en met 5:20 van de Algemene wet bestuursrecht en artikel 34 lid 2 van de Wet op de Kansspelen heeft dit aanwijsbesluit voor bovengenoemde toezichthouders betrekking op:</text:p>
            <text:list text:style-name="id1-3-2-1-1-53">
              <text:list-item text:style-override="id1-3-2-1-1-53-1">
                <text:number>•</text:number>
                <text:p text:style-name="al">Algemene Plaatselijke Verordening gemeente Soest</text:p>
              </text:list-item>
              <text:list-item text:style-override="id1-3-2-1-1-53-2">
                <text:number>•</text:number>
                <text:p text:style-name="al">Wegsleepverordening gemeente Soest</text:p>
              </text:list-item>
              <text:list-item text:style-override="id1-3-2-1-1-53-3">
                <text:number>•</text:number>
                <text:p text:style-name="al">Marktverordening gemeente Soest</text:p>
              </text:list-item>
              <text:list-item text:style-override="id1-3-2-1-1-53-4">
                <text:number>•</text:number>
                <text:p text:style-name="al">Afvalstoffenverordening gemeente Soest</text:p>
              </text:list-item>
              <text:list-item text:style-override="id1-3-2-1-1-53-5">
                <text:number>•</text:number>
                <text:p text:style-name="al">Alcoholwet, voor zover medewerkers voldoen aan de vereisten uit de regeling toezichthouders Alcoholwet</text:p>
              </text:list-item>
              <text:list-item text:style-override="id1-3-2-1-1-53-6">
                <text:number>•</text:number>
                <text:p text:style-name="al">Wet op de Kansspelen</text:p>
              </text:list-item>
              <text:list-item text:style-override="id1-3-2-1-1-53-7">
                <text:number>•</text:number>
                <text:p text:style-name="al">Leegstandswet</text:p>
              </text:list-item>
              <text:list-item text:style-override="id1-3-2-1-1-53-8">
                <text:number>•</text:number>
                <text:p text:style-name="al">Winkeltijdenwet en winkeltijdenverordening gemeente Soest</text:p>
              </text:list-item>
              <text:list-item text:style-override="id1-3-2-1-1-53-9">
                <text:number>•</text:number>
                <text:p text:style-name="al">Wet basisregistratie personen</text:p>
              </text:list-item>
              <text:list-item text:style-override="id1-3-2-1-1-53-10">
                <text:number>•</text:number>
                <text:p text:style-name="al">Wet goed verhuurderschap</text:p>
              </text:list-item>
              <text:list-item text:style-override="id1-3-2-1-1-53-11">
                <text:number>•</text:number>
                <text:p text:style-name="al">Omgevingswet en aanvullende verordeningen gemeente Soest</text:p>
              </text:list-item>
            </text:list>
            <text:list text:style-name="id1-3-2-1-1-54">
              <text:list-item text:style-override="id1-3-2-1-1-54-1">
                <text:number>e)</text:number>
                <text:p text:style-name="al"> Duur aanwijzing</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 </text:p>
            <text:p text:style-name="common-al">
            <text:span text:style-name="nadrukvet">Artikel 3 </text:span>
          </text:p>
            <text:p text:style-name="common-al">Dit besluit treedt met terugwerkende kracht in werking op 1 januari 2024.</text:p>
            <text:p text:style-name="common-al">
            <text:span text:style-name="nadrukvet">Artikel 4 </text:span>
          </text:p>
            <text:p text:style-name="last-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de dag dat de Omgevingswet in werking treedt) ingetro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 omgevingswet gemeente Soest</meta:user-defined>
    <meta:user-defined meta:name="DCTERMS.W3CDTF/DCTERMS.available">2024-01-16</meta:user-defined>
    <meta:user-defined meta:name="DCTERMS.W3CDTF/OVERHEIDop.jaargang">2024</meta:user-defined>
    <meta:user-defined meta:name="OVERHEIDop.publicationIssue">26426</meta:user-defined>
    <meta:user-defined meta:name="OVERHEIDop.GmbID/DC.identifier">gmb-2024-26426</meta:user-defined>
    <meta:user-defined meta:name="OVERHEIDop.versieInformatie"/>
  </office:meta>
</office:document-meta>
</file>